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Resultaten JOB-monitor en toelatingsbeleid mbo"/>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Resultaten JOB-monitor en toelatingsbeleid mbo</text:h>
        <text:p>Aan de orde zijn <text:span text:style-name="ifm_span_font.bold_ifm">de stemmingen over moties</text:span>, ingediend bij het debat over <text:span text:style-name="ifm_span_font.bold_ifm">de resultaten van de JOB-monitor en over het toelatingsbeleid in het mbo</text:span>,</text:p>
        <text:p>te weten:</text:p>
        <text:list text:style-name="lijst">
          <text:list-item>
            <text:number>-</text:number>
            <text:p>de motie-Özdil/Kuik over het stimuleren van het terugnemen van ongebruikte onderwijsbenodigdheden (31524, nr. 409);</text:p>
          </text:list-item>
          <text:list-item>
            <text:number>-</text:number>
            <text:p>de motie-Van den Hul over de garantieverplichting voor onderwijsinstellingen ten aanzien van stageplaatsen omzetten in een leveringsplicht (31524, nr. 411);</text:p>
          </text:list-item>
          <text:list-item>
            <text:number>-</text:number>
            <text:p>de motie-El Yassini/Kwint over scholen verplichten lesmaterialen terug te kopen (31524, nr. 413);</text:p>
          </text:list-item>
          <text:list-item>
            <text:number>-</text:number>
            <text:p>de motie-Kwint/Van den Hul over de numerus fixus opheffen voor sectoren met zowel een groot personeelstekort als een groot maatschappelijk belang (31524, nr. 415).</text:p>
          </text:list-item>
        </text:list>
        <text:p>(Zie vergadering van 9 april 2019.)</text:p>
        <text:p text:style-name="ifm_p_mt.3.38mm_ifm">De <text:span text:style-name="ifm_span_font.bold_ifm">voorzitter</text:span>:</text:p>
        <text:p>De motie-Kwint/Van den Hul (31524, nr. 4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tekorten zijn in de sectoren onderwijs, zorg en kinderopvang;</text:p>
        <text:p text:style-name="ifm_p_mt.3.38mm_ifm">overwegende dat een numerus fixus niet bijdraagt aan de oplossing, maar dat de capaciteit van de opleiding moet worden vergroot;</text:p>
        <text:p text:style-name="ifm_p_mt.3.38mm_ifm">verzoekt de regering samen met mbo-opleidingen ervoor zorg te dragen dat in sectoren met zowel een groot personeelstekort als een groot maatschappelijk belang, zoals onderwijs, zorg en kinderopvang, de numerus fixus zo snel mogelijk wordt opgeheven en de capaciteit van deze opleidingen wordt uitgebreid,</text:p>
        <text:p text:style-name="ifm_p_mt.3.38mm_ifm">en gaat over tot de orde van de dag.</text:p>
        <text:p>Naar mij blijkt, wordt de indiening ervan voldoende ondersteund.</text:p>
        <text:p>Zij krijgt nr. 417, was nr. 415 (31524).</text:p>
        <text:p>Ik stel vast dat wij hier nu over kunnen stemmen.</text:p>
        <text:p>De heer El Yassini verzoekt om eerst te stemmen over zijn motie op stuk nr. 413 alvorens te stemmen over de overige moties. Ik zie dat niemand daar bezwaar tegen heeft. Dan gaan we dat doen.</text:p>
        <text:p>In stemming komt de motie-El Yassini/Kwint (31524, nr. 413).</text:p>
        <text:p text:style-name="ifm_p_mt.3.38mm_ifm">De <text:span text:style-name="ifm_span_font.bold_ifm">voorzitter</text:span>:</text:p>
        <text:p>Ik constateer dat de leden van de fracties van de SP, de PvdA, de PvdD, DENK, 50PLUS, de VVD en de PVV voor deze motie hebben gestemd en de leden van de overige fracties ertegen, zodat zij is aangenomen.</text:p>
        <text:p>In stemming komt de motie-Özdil/Kuik (31524, nr. 409).</text:p>
        <text:p text:style-name="ifm_p_mt.3.38mm_ifm">De <text:span text:style-name="ifm_span_font.bold_ifm">voorzitter</text:span>:</text:p>
        <text:p>Ik constateer dat de leden van de fracties van de PvdA, GroenLinks, de PvdD, DENK, 50PLUS, D66, de SGP, het CDA, de ChristenUnie en de PVV voor deze motie hebben gestemd en de leden van de overige fracties ertegen, zodat zij is aangenomen.</text:p>
        <text:p>In stemming komt de motie-Van den Hul (31524, nr. 411).</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gewijzigde motie-Kwint/Van den Hul (31524, nr. 417, was nr. 415).</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11</meta:user-defined>
    <meta:user-defined meta:name="DC.title">Stemmingen moties Resultaten JOB-monitor en toelatingsbeleid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409</meta:user-defined>
    <meta:user-defined meta:name="OVERHEIDop.behandeldDossier">31524;411</meta:user-defined>
    <meta:user-defined meta:name="OVERHEIDop.behandeldDossier">31524;413</meta:user-defined>
    <meta:user-defined meta:name="OVERHEIDop.behandeldDossier">31524;415</meta:user-defined>
    <meta:user-defined meta:name="OVERHEIDop.behandeldDossier">31524;417</meta:user-defined>
    <meta:user-defined meta:name="OVERHEID.TaxonomieBeleidsagenda/OVERHEID.category">Onderwijs en wetenschap | Beroepsonderwijs</meta:user-defined>
    <meta:user-defined meta:name="DCTERMS.W3CDTF/OVERHEIDop.datumVergadering">2019-04-16</meta:user-defined>
    <meta:user-defined meta:name="OVERHEIDop.handelingenItemNummer">11</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