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uropese top van 10 april 2019"/>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uropese top van 10 april 2019</text:h>
        <text:p>Aan de orde zijn <text:span text:style-name="ifm_span_font.bold_ifm">de stemmingen over moties</text:span>, ingediend bij het debat over <text:span text:style-name="ifm_span_font.bold_ifm">de Europese top van 10 april 2019</text:span>,</text:p>
        <text:p>te weten:</text:p>
        <text:list text:style-name="lijst">
          <text:list-item>
            <text:number>-</text:number>
            <text:p>de motie-Maeijer/Wilders over een laatste keer uitstel tot 22 mei 2019 (23987, nr. 348);</text:p>
          </text:list-item>
          <text:list-item>
            <text:number>-</text:number>
            <text:p>de motie-Verhoeven c.s. over ruimhartig maar functioneel uitstel bepleiten (23987, nr. 349);</text:p>
          </text:list-item>
          <text:list-item>
            <text:number>-</text:number>
            <text:p>de motie-Leijten over de toekomst van de Europese Unie bepalen na de uitslag van de verkiezingen (23987, nr. 350);</text:p>
          </text:list-item>
          <text:list-item>
            <text:number>-</text:number>
            <text:p>de motie-Leijten over heronderhandelen mogelijk maken als er een Brits plan ligt dat op een meerderheid kan rekenen (23987, nr. 351);</text:p>
          </text:list-item>
          <text:list-item>
            <text:number>-</text:number>
            <text:p>de motie-Omtzigt c.s. over zorgen dat nieuwe gremia onder de Transparantierichtlijn of equivalente regels vallen (23987, nr. 352).</text:p>
          </text:list-item>
        </text:list>
        <text:p>(Zie vergadering van heden.)</text:p>
        <text:p>In stemming komt de motie-Maeijer/Wilders (23987, nr. 34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erhoeven c.s. (23987, nr. 34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eijten (23987, nr. 350).</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Leijten (23987, nr. 351).</text:p>
        <text:p text:style-name="ifm_p_mt.3.38mm_ifm">De <text:span text:style-name="ifm_span_font.bold_ifm">voorzitter</text:span>:</text:p>
        <text:p>Ik constateer dat de leden van de fracties van de SP, de PvdD, de SGP en de PVV voor deze motie hebben gestemd en de leden van de overige fracties ertegen, zodat zij is verworpen.</text:p>
        <text:p>In stemming komt de motie-Omtzigt c.s. (23987, nr. 352).</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 text:style-name="ifm_p_mt.3.38mm_ifm">De heer <text:span text:style-name="ifm_span_font.bold_ifm">Omtzigt</text:span> (CDA):</text:p>
        <text:p>Voorzitter. Deze motie was ontraden. Ik zou graag in het verslag dat we volgende week krijgen, precies horen welke gremia er opgericht zijn en hoe de transparantie geregeld is.</text:p>
        <text:p text:style-name="ifm_p_mt.3.38mm_ifm">De <text:span text:style-name="ifm_span_font.bold_ifm">voorzitter</text:span>:</text:p>
        <text:p>Ik stel voor het stenogram van dit deel van de vergadering door te geleiden naar het kabinet.</text:p>
        <text:p>Daarmee zijn we aan het eind gekomen van de stemmingen. We gaan nu over tot het aanbieden van het jaarverslag van de Nationale ombudsm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5</meta:user-defined>
    <meta:user-defined meta:name="DC.title">Stemmingen moties Europese top van 10 april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348</meta:user-defined>
    <meta:user-defined meta:name="OVERHEIDop.behandeldDossier">23987;349</meta:user-defined>
    <meta:user-defined meta:name="OVERHEIDop.behandeldDossier">23987;350</meta:user-defined>
    <meta:user-defined meta:name="OVERHEIDop.behandeldDossier">23987;351</meta:user-defined>
    <meta:user-defined meta:name="OVERHEIDop.behandeldDossier">23987;352</meta:user-defined>
    <meta:user-defined meta:name="OVERHEID.TaxonomieBeleidsagenda/OVERHEID.category">Internationaal | Europese zaken</meta:user-defined>
    <meta:user-defined meta:name="DCTERMS.W3CDTF/OVERHEIDop.datumVergadering">2019-04-10</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