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0 april 2019"/>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Goedkeuring van de op 12 december 2016 te Brussel tot stand gekomen Overeenkomst inzake politieke dialoog en samenwerking tussen de Europese Unie en haar lidstaten, enerzijds, en de Republiek Cuba, anderzijds (Trb. 2017, 19) - 35186</text:p>
        <text:p text:style-name="ifm_p_mt.3.38mm_ifm">minister van Buitenlandse Zaken, S.A. Blok - 08 april 2019</text:p>
        <text:p text:style-name="ifm_p_mt.3.38mm_ifm">Koninklijke boodschap, met de erbij behorende stukken, is al rondgezonden en gepubliceerd.</text:p>
        <text:h text:outline-level="3" text:style-name="title.kop">
          Brieven regering:
        </text:h>
        <text:p>Landgebonden asielbeleid Nigeria - 19637-2475</text:p>
        <text:p text:style-name="ifm_p_mt.3.38mm_ifm">staatssecretaris van Justitie en Veiligheid, M.G.J. Harbers - 05 april 2019</text:p>
        <text:p text:style-name="ifm_p_mt.3.38mm_ifm">Rondgezonden en gepubliceerd.</text:p>
        <text:p>Nationaal Hervormingsprogramma 2019 - 21501-07-1594</text:p>
        <text:p text:style-name="ifm_p_mt.3.38mm_ifm">minister van Economische Zaken en Klimaat, E.D. Wiebes - 05 april 2019</text:p>
        <text:p text:style-name="ifm_p_mt.3.38mm_ifm">Rondgezonden en gepubliceerd.</text:p>
        <text:p>Verslag Landbouw- en Visserijraad van 18 maart 2019 - 21501-32-1168</text:p>
        <text:p text:style-name="ifm_p_mt.3.38mm_ifm">minister van Landbouw, Natuur en Voedselkwaliteit, C.J. Schouten - 05 april 2019</text:p>
        <text:p text:style-name="ifm_p_mt.3.38mm_ifm">Rondgezonden en gepubliceerd.</text:p>
        <text:p>Verdragen in voorbereiding met als peildatum 31 maart 2019 - 23530-122</text:p>
        <text:p text:style-name="ifm_p_mt.3.38mm_ifm">minister van Buitenlandse Zaken, S.A. Blok - 08 april 2019</text:p>
        <text:p text:style-name="ifm_p_mt.3.38mm_ifm">Rondgezonden en gepubliceerd.</text:p>
        <text:p>Antwoorden op vragen commissie over de gevolgen van een no-dealbrexit, in het bijzonder voor geneesmiddelen, medische technologie en medisch onderzoek - 23987-345</text:p>
        <text:p text:style-name="ifm_p_mt.3.38mm_ifm">minister voor Medische Zorg, B.J. Bruins - 08 april 2019</text:p>
        <text:p text:style-name="ifm_p_mt.3.38mm_ifm">Rondgezonden en gepubliceerd.</text:p>
        <text:p>Etikettering van medische hulpmiddelen bij een no-deabrexit - 23987-346</text:p>
        <text:p text:style-name="ifm_p_mt.3.38mm_ifm">minister voor Medische Zorg, B.J. Bruins - 08 april 2019</text:p>
        <text:p text:style-name="ifm_p_mt.3.38mm_ifm">Rondgezonden en gepubliceerd.</text:p>
        <text:p>Reactie op het verzoek van het lid Ouwehand, gedaan tijdens de regeling van werkzaamheden van 5 maart 2019, over het bericht dat de wereldvoedselvoorziening in gevaar is door het verlies aan biodiversiteit - 26407-126</text:p>
        <text:p text:style-name="ifm_p_mt.3.38mm_ifm">minister van Landbouw, Natuur en Voedselkwaliteit, C.J. Schouten - 02 april 2019</text:p>
        <text:p text:style-name="ifm_p_mt.3.38mm_ifm">Rondgezonden en gepubliceerd.</text:p>
        <text:p>Uitstel beantwoording vragen commissie over het antwoord op vragen van het lid Omtzigt zoals gesteld tijdens het algemeen overleg inzake de belasting- en sociale zekerheidspositie van grensarbeiders van 26 september 2018 (Kamerstuk 26834-43) - 26834-44</text:p>
        <text:p text:style-name="ifm_p_mt.3.38mm_ifm">minister van Sociale Zaken en Werkgelegenheid, W. Koolmees - 08 april 2019</text:p>
        <text:p text:style-name="ifm_p_mt.3.38mm_ifm">Rondgezonden en gepubliceerd.</text:p>
        <text:p>D-brief project "Vervanging mijnenbestrijdingscapaciteit" - 27830-280</text:p>
        <text:p text:style-name="ifm_p_mt.3.38mm_ifm">staatssecretaris van Defensie, B. Visser - 15 maart 2019</text:p>
        <text:p text:style-name="ifm_p_mt.3.38mm_ifm">Rondgezonden en gepubliceerd.</text:p>
        <text:p>Negatieve duiding geneesmiddel Kymriah (sluis) - 29477-568</text:p>
        <text:p text:style-name="ifm_p_mt.3.38mm_ifm">minister voor Medische Zorg, B.J. Bruins - 08 april 2019</text:p>
        <text:p text:style-name="ifm_p_mt.3.38mm_ifm">Rondgezonden en gepubliceerd.</text:p>
        <text:p>Magistrale bereidingen door apothekers - 29477-569</text:p>
        <text:p text:style-name="ifm_p_mt.3.38mm_ifm">minister voor Medische Zorg, B.J. Bruins - 08 april 2019</text:p>
        <text:p text:style-name="ifm_p_mt.3.38mm_ifm">Rondgezonden en gepubliceerd.</text:p>
        <text:p>Toezeggingen algemeen overleg Financieel-economische criminaliteit d.d. 4 oktober 2018 over gesprek met banken en OM - 29911-237</text:p>
        <text:p text:style-name="ifm_p_mt.3.38mm_ifm">minister van Justitie en Veiligheid, F.B.J. Grapperhaus - 05 april 2019</text:p>
        <text:p text:style-name="ifm_p_mt.3.38mm_ifm">Rondgezonden en gepubliceerd.</text:p>
        <text:p>Nadere toelichting vernieuwde systematiek voor tolk-/vertaaldiensten in het JenV-domein - 29936-44</text:p>
        <text:p text:style-name="ifm_p_mt.3.38mm_ifm">minister van Justitie en Veiligheid, F.B.J. Grapperhaus - 05 april 2019</text:p>
        <text:p text:style-name="ifm_p_mt.3.38mm_ifm">Rondgezonden en gepubliceerd.</text:p>
        <text:p>Reactie op het rapport van de Nationale ombudsman "Een onderzoek naar het handelen van het Openbaar Ministerie, het Ministerie van Justitie en Veiligheid en de politie na het uitbrengen van een rechtshulpverzoek aan Thailand" - 30010-42</text:p>
        <text:p text:style-name="ifm_p_mt.3.38mm_ifm">minister van Justitie en Veiligheid, F.B.J. Grapperhaus - 08 april 2019</text:p>
        <text:p text:style-name="ifm_p_mt.3.38mm_ifm">Rondgezonden en gepubliceerd.</text:p>
        <text:p>Toekomst van rekenen in het vo en mbo - 31332-99</text:p>
        <text:p text:style-name="ifm_p_mt.3.38mm_ifm">minister van Onderwijs, Cultuur en Wetenschap, I.K. van Engelshoven - 05 april 2019</text:p>
        <text:p text:style-name="ifm_p_mt.3.38mm_ifm">Rondgezonden en gepubliceerd.</text:p>
        <text:p>Jaaroverzicht dierproeven en proefdieren van de Nederlandse Voedsel- en Warenautoriteit "Zo doende 2017" en moties en toezeggingen inzake dierproeven - 32336-89</text:p>
        <text:p text:style-name="ifm_p_mt.3.38mm_ifm">minister van Landbouw, Natuur en Voedselkwaliteit, C.J. Schouten - 05 april 2019</text:p>
        <text:p text:style-name="ifm_p_mt.3.38mm_ifm">Rondgezonden en gepubliceerd.</text:p>
        <text:p>Voortgangsrapportage transitie proefdiervrije innovatie - 32336-90</text:p>
        <text:p text:style-name="ifm_p_mt.3.38mm_ifm">minister van Landbouw, Natuur en Voedselkwaliteit, C.J. Schouten - 05 april 2019</text:p>
        <text:p text:style-name="ifm_p_mt.3.38mm_ifm">Rondgezonden en gepubliceerd.</text:p>
        <text:p>Reactie op het verzoek van het lid Kwint, gedaan tijdens de regeling van werkzaamheden van 29 januari 2019, over de acties van fotojournalisten - 32827-148</text:p>
        <text:p text:style-name="ifm_p_mt.3.38mm_ifm">minister voor Basis- en Voortgezet Onderwijs en Media, A. Slob - 04 april 2019</text:p>
        <text:p text:style-name="ifm_p_mt.3.38mm_ifm">Rondgezonden en gepubliceerd.</text:p>
        <text:p>Reactie op het verzoek van het lid Kwint, gedaan tijdens de regeling van werkzaamheden van 2 april 2019, over de noodkreet van streekomroepen die dreigen te verdwijnen - 32827-149</text:p>
        <text:p text:style-name="ifm_p_mt.3.38mm_ifm">minister voor Basis- en Voortgezet Onderwijs en Media, A. Slob - 05 april 2019</text:p>
        <text:p text:style-name="ifm_p_mt.3.38mm_ifm">Rondgezonden en gepubliceerd.</text:p>
        <text:p>Voortgang uitvoering routekaart windenergie op zee 2030 - 33561-48</text:p>
        <text:p text:style-name="ifm_p_mt.3.38mm_ifm">minister van Economische Zaken en Klimaat, E.D. Wiebes - 05 april 2019</text:p>
        <text:p text:style-name="ifm_p_mt.3.38mm_ifm">Rondgezonden en gepubliceerd.</text:p>
        <text:p>Reactie op voorstel SGP-fractie inzake natuurcompensatie en toezegging inzake mestregelgeving en weidevogelnesten - 33576-161</text:p>
        <text:p text:style-name="ifm_p_mt.3.38mm_ifm">minister van Landbouw, Natuur en Voedselkwaliteit, C.J. Schouten - 08 april 2019</text:p>
        <text:p text:style-name="ifm_p_mt.3.38mm_ifm">Rondgezonden en gepubliceerd.</text:p>
        <text:p>Antwoorden op vragen commissie over de Monitor Bibliotheekwet 2017 - 33846-55</text:p>
        <text:p text:style-name="ifm_p_mt.3.38mm_ifm">minister van Onderwijs, Cultuur en Wetenschap, I.K. van Engelshoven - 05 april 2019</text:p>
        <text:p text:style-name="ifm_p_mt.3.38mm_ifm">Rondgezonden en gepubliceerd.</text:p>
        <text:p>Schriftelijke beantwoording resterende vragen gesteld tijdens het algemeen overleg over Renovatie Binnenhof van 7 maart 2019 - 34293-54</text:p>
        <text:p text:style-name="ifm_p_mt.3.38mm_ifm">staatssecretaris van Binnenlandse Zaken en Koninkrijksrelaties, R.W. Knops - 08 april 2019</text:p>
        <text:p text:style-name="ifm_p_mt.3.38mm_ifm">Rondgezonden en gepubliceerd.</text:p>
        <text:p>Groene obligatie - Green Bond Framework - 35000-IX-20</text:p>
        <text:p text:style-name="ifm_p_mt.3.38mm_ifm">minister van Financiën, W.B. Hoekstra - 09 april 2019</text:p>
        <text:p text:style-name="ifm_p_mt.3.38mm_ifm">Rondgezonden en gepubliceerd.</text:p>
        <text:p>Bevordering kansengelijkheid in het onderwijs - 35000-VIII-175</text:p>
        <text:p text:style-name="ifm_p_mt.3.38mm_ifm">minister voor Basis- en Voortgezet Onderwijs en Media, A. Slob - 13 maart 2019</text:p>
        <text:p text:style-name="ifm_p_mt.3.38mm_ifm">Rondgezonden en gepubliceerd.</text:p>
        <text:p>De volgende brief:</text:p>
        <text:p>Reactie op verzoek commissie inzake toestemming tot deelname aan het rondetafelgesprek aanpak van radicalisering op donderdag 11 april 2019 - 2019Z06975</text:p>
        <text:p text:style-name="ifm_p_mt.3.38mm_ifm">minister van Justitie en Veiligheid, F.B.J. Grapperhaus - 08 april 2019</text:p>
        <text:p text:style-name="ifm_p_mt.3.38mm_ifm">Doorzenden aan de betrokken commissie(s).</text:p>
        <text:h text:outline-level="3" text:style-name="title.kop">
          Verdrag:
        </text:h>
        <text:p>Overeenkomst tot oprichting van de internationale EU-LAC-Stichting; Santo Domingo, 25 oktober 2016 - 35185-1</text:p>
        <text:p text:style-name="ifm_p_mt.3.38mm_ifm">minister van Buitenlandse Zaken, S.A. Blok - 05 april 2019</text:p>
        <text:p text:style-name="ifm_p_mt.3.38mm_ifm">Rondgezonden en gepubliceerd.</text:p>
        <text:h text:outline-level="3" text:style-name="title.kop">
          Brief van lid/fractie/commissie:
        </text:h>
        <text:p>Verslag van de commissie voor de Inlichtingen- en Veiligheidsdiensten over haar werkzaamheden in 2018 - 35184-1</text:p>
        <text:p text:style-name="ifm_p_mt.3.38mm_ifm">Tweede Kamerlid, K.H.D.M. Dijkhoff (VVD) - 09 april 2019</text:p>
        <text:p text:style-name="ifm_p_mt.3.38mm_ifm">Rondgezonden en gepubliceerd.</text:p>
        <text:p>Initiatiefnota:</text:p>
        <text:p>Initiatiefnota van het lid Veldman over modern preventiebeleid: mensen ondersteunen bij een gezonde leefstijl - 35182</text:p>
        <text:p text:style-name="ifm_p_mt.3.38mm_ifm">Tweede Kamerlid, H.S. Veldman (VVD) - 09 april 2019</text:p>
        <text:p text:style-name="ifm_p_mt.3.38mm_ifm">Rondgezonden en gepubliceerd.</text:p>
        <text:p>Overig:</text:p>
        <text:p>Verslag van een informele Voorzittersbijeenkomst inzake de huidige situatie in Europa en het verbeteren van interparlementaire samenwerking - 35183-1</text:p>
        <text:p text:style-name="ifm_p_mt.3.38mm_ifm">voorzitter van de vaste commissie voor Europese Zaken, H.S. Veldman (VVD) - 09 april 2019</text:p>
        <text:p text:style-name="ifm_p_mt.3.38mm_ifm">Rondgezonden en gepubliceerd.</text:p>
        <text:h text:outline-level="3" text:style-name="title.kop">
          De Voorzitter, de Eerste ondervoorzitter en de Tweede ondervoorzitter stellen voor, te stellen in handen van:
        </text:h>
        <text:p>a. de vaste commissie voor Volksgezondheid, Welzijn en Sport:</text:p>
        <text:p text:style-name="ifm_p_mt.3.38mm_ifm">- Initiatiefnota van het lid Veldman over modern preventiebeleid: mensen ondersteunen bij een gezonde leefstijl (35182);</text:p>
        <text:p>b. de vaste commissie voor Buitenlandse Zaken:</text:p>
        <text:p text:style-name="ifm_p_mt.3.38mm_ifm">- Goedkeuring van de op 12 december 2016 te Brussel tot stand gekomen Overeenkomst inzake politieke dialoog en samenwerking tussen de Europese Unie en haar lidstaten, enerzijds, en de Republiek Cuba, anderzijds (Trb. 2017, 19) (3518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3-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30</meta:user-defined>
    <meta:user-defined meta:name="DCTERMS.W3CDTF/DCTERMS.issued">2019-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0</meta:user-defined>
    <meta:user-defined meta:name="OVERHEIDop.handelingenItemNummer">13</meta:user-defined>
    <meta:user-defined meta:name="OVERHEIDop.publicationIssue">73</meta:user-defined>
    <meta:user-defined meta:name="OVERHEIDop.publicationName">Handelingen</meta:user-defined>
    <meta:user-defined meta:name="OVERHEIDop.vergaderjaar">2018-2019</meta:user-defined>
    <meta:user-defined meta:name="OVERHEIDop.versieInformatie"/>
  </office:meta>
</office:document-meta>
</file>