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Functioneren van het stelsel bewaken en beveilig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Functioneren van het stelsel bewaken en beveiligen</text:h>
        <text:p>Aan de orde zijn <text:span text:style-name="ifm_span_font.bold_ifm">de stemmingen over moties</text:span>, ingediend bij het debat over <text:span text:style-name="ifm_span_font.bold_ifm">het functioneren van het stelsel bewaken en beveiligen</text:span>,</text:p>
        <text:p>te weten:</text:p>
        <text:list text:style-name="lijst">
          <text:list-item>
            <text:number>-</text:number>
            <text:p>de motie-Van Dam c.s. over een periodieke audit van de werkinstructie (29911, nr. 233);</text:p>
          </text:list-item>
          <text:list-item>
            <text:number>-</text:number>
            <text:p>de motie-Den Boer/Bergkamp over trainen van politieagenten ter bestrijding van stalking (29911, nr. 234);</text:p>
          </text:list-item>
          <text:list-item>
            <text:number>-</text:number>
            <text:p>de motie-Kuzu over informatie voor leden van de gemeenteraad en van PS over hoe te handelen bij agressie en geweld (29911, nr. 235).</text:p>
          </text:list-item>
        </text:list>
        <text:p>(Zie vergadering van 4 april 2019.)</text:p>
        <text:p text:style-name="ifm_p_mt.3.38mm_ifm">De <text:span text:style-name="ifm_span_font.bold_ifm">voorzitter</text:span>:</text:p>
        <text:p>De motie-Kuzu (29911, nr. 2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8% van de raadsleden ervaring heeft met agressie en geweld;</text:p>
        <text:p text:style-name="ifm_p_mt.3.38mm_ifm">constaterende dat 18% van de raadsleden aangeeft niet te weten welke stappen te ondernemen na een ervaring van bedreiging;</text:p>
        <text:p text:style-name="ifm_p_mt.3.38mm_ifm">van mening dat de veiligheid en het veiligheidsgevoel van raadsleden van essentieel belang is voor het functioneren van de democratische rechtsorde;</text:p>
        <text:p text:style-name="ifm_p_mt.3.38mm_ifm">verzoekt de regering om in samenwerking met de VNG, de Nederlandse Vereniging voor Raadsleden en het IPO er zorg voor te dragen dat gemeenteraadsleden en Provinciale Statenleden op een handzame manier informatie ontvangen waarin beschreven wordt welke stappen zij kunnen nemen na ervaringen met agressie en geweld, alsmede uiteengezet wordt welke hulp zij kunnen ontvangen,</text:p>
        <text:p text:style-name="ifm_p_mt.3.38mm_ifm">en gaat over tot de orde van de dag.</text:p>
        <text:p>Naar mij blijkt, wordt de indiening ervan voldoende ondersteund.</text:p>
        <text:p>Zij krijgt nr. 238, was nr. 235 (29911).</text:p>
        <text:p>Ik stel vast dat wij hier nu over kunnen stemmen.</text:p>
        <text:p>In stemming komt de motie-Van Dam c.s. (29911, nr. 23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n Boer/Bergkamp (29911, nr. 23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Kuzu (29911, nr. 238, was nr. 235).</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7</meta:user-defined>
    <meta:user-defined meta:name="DC.title">Stemmingen moties Functioneren van het stelsel bewaken en beveil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33</meta:user-defined>
    <meta:user-defined meta:name="OVERHEIDop.behandeldDossier">29911;234</meta:user-defined>
    <meta:user-defined meta:name="OVERHEIDop.behandeldDossier">29911;235</meta:user-defined>
    <meta:user-defined meta:name="OVERHEIDop.behandeldDossier">29911;238</meta:user-defined>
    <meta:user-defined meta:name="OVERHEID.TaxonomieBeleidsagenda/OVERHEID.category">Openbare orde en veiligheid | Organisatie en beleid</meta:user-defined>
    <meta:user-defined meta:name="DCTERMS.W3CDTF/OVERHEIDop.datumVergadering">2019-04-09</meta:user-defined>
    <meta:user-defined meta:name="OVERHEIDop.handelingenItemNummer">27</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