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Toename van de Nederlandse invoer van palmolie"/>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Toename van de Nederlandse invoer van palmolie</text:h>
        <text:p>Aan de orde zijn <text:span text:style-name="ifm_span_font.bold_ifm">de stemmingen over moties</text:span>, ingediend bij het debat over <text:span text:style-name="ifm_span_font.bold_ifm">de toename van de Nederlandse invoer van palmolie</text:span>,</text:p>
        <text:p>te weten:</text:p>
        <text:list text:style-name="lijst">
          <text:list-item>
            <text:number>-</text:number>
            <text:p>de gewijzigde motie-Kröger/Laçin over een proactieve Nederlandse rol in het monitoren van het EU-palmoliebeleid (30196, nr. 645, was nr. 638);</text:p>
          </text:list-item>
          <text:list-item>
            <text:number>-</text:number>
            <text:p>de motie-Kröger/Diks over overleg met producenten van levensmiddelen over het reduceren van het gebruik van palmolie (30196, nr. 639);</text:p>
          </text:list-item>
          <text:list-item>
            <text:number>-</text:number>
            <text:p>de motie-Van Eijs over het aanmelden van andere biobrandstoffen als biobrandstof met hoog ILUC-risico (30196, nr. 641);</text:p>
          </text:list-item>
          <text:list-item>
            <text:number>-</text:number>
            <text:p>de motie-Van Eijs over het samen met de banken en voedselindustrie verduurzamen van palmolie en andere plantaardige olie (30196, nr. 642).</text:p>
          </text:list-item>
        </text:list>
        <text:p>(Zie vergadering van 3 april 2019.)</text:p>
        <text:p text:style-name="ifm_p_mt.3.38mm_ifm">De <text:span text:style-name="ifm_span_font.bold_ifm">voorzitter</text:span>:</text:p>
        <text:p>We zijn nu dus weer terug bij agendapunt 10.</text:p>
        <text:p>In stemming komt de gewijzigde motie-Kröger/Laçin (30196, nr. 645, was nr. 638).</text:p>
        <text:p text:style-name="ifm_p_mt.3.38mm_ifm">De <text:span text:style-name="ifm_span_font.bold_ifm">voorzitter</text:span>:</text:p>
        <text:p>Ik constateer dat de leden van de fracties van de SP, de PvdA, GroenLinks, de PvdD, DENK, 50PLUS, D66, de SGP, de ChristenUnie en FvD voor deze gewijzigde motie hebben gestemd en de leden van de overige fracties ertegen, zodat zij is aangenomen.</text:p>
        <text:p>In stemming komt de motie-Kröger/Diks (30196, nr. 639).</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Eijs (30196, nr. 64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Eijs (30196, nr. 64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 text:style-name="ifm_p_mt.3.38mm_ifm">De <text:span text:style-name="ifm_span_font.bold_ifm">voorzitter</text:span>:</text:p>
        <text:p>Mevrouw Ouwehand.</text:p>
        <text:p text:style-name="ifm_p_mt.3.38mm_ifm">Mevrouw <text:span text:style-name="ifm_span_font.bold_ifm">Ouwehand</text:span> (PvdD):</text:p>
        <text:p>Voorzitter. Mijn motie over palmolie (35000-XVII, nr. 46) is niet aangenomen, maar die van mevrouw Van Eijs wel. Ik zou heel graag van de minister willen weten hoe zij met deze aanpak dan wel de ontbossing denkt tegen te kunnen gaan. Ik zou graag binnen twee weken een brief daarover krijg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8</meta:user-defined>
    <meta:user-defined meta:name="DC.title">Stemmingen moties Toename van de Nederlandse invoer van palmol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39</meta:user-defined>
    <meta:user-defined meta:name="OVERHEIDop.behandeldDossier">30196;641</meta:user-defined>
    <meta:user-defined meta:name="OVERHEIDop.behandeldDossier">30196;642</meta:user-defined>
    <meta:user-defined meta:name="OVERHEIDop.behandeldDossier">30196;645</meta:user-defined>
    <meta:user-defined meta:name="OVERHEID.TaxonomieBeleidsagenda/OVERHEID.category">Internationaal | Organisatie en beleid</meta:user-defined>
    <meta:user-defined meta:name="DCTERMS.W3CDTF/OVERHEIDop.datumVergadering">2019-04-09</meta:user-defined>
    <meta:user-defined meta:name="OVERHEIDop.handelingenItemNummer">18</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