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overige moties OVV-rapport inzake de forensische zorg en de casus Michael P."/>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overige moties OVV-rapport inzake de forensische zorg en de casus Michael P.</text:h>
        <text:p>Aan de orde zijn <text:span text:style-name="ifm_span_font.bold_ifm">de stemmingen over moties</text:span>, ingediend bij het debat over <text:span text:style-name="ifm_span_font.bold_ifm">het rapport van de OVV inzake de forensische zorg en de casus Michael P.</text:span>,</text:p>
        <text:p>te weten:</text:p>
        <text:list text:style-name="lijst">
          <text:list-item>
            <text:number>-</text:number>
            <text:p>de motie-Kuiken c.s. over een rol voor het Avt bij verlofaanvragen voor verblijf buiten een forensisch psychiatrische kliniek (33628, nr. 46);</text:p>
          </text:list-item>
          <text:list-item>
            <text:number>-</text:number>
            <text:p>de motie-Van der Staaij c.s. over uitwisselen van informatie over delicten en risico's zonder hinder van een beroep op privacy van de dader (33628, nr. 47);</text:p>
          </text:list-item>
          <text:list-item>
            <text:number>-</text:number>
            <text:p>de motie-Van Wijngaarden c.s. over mogelijk maken dat gedetineerden alsnog tbs of andere vrijheidsbeperkingen kunnen worden opgelegd (33628, nr. 48);</text:p>
          </text:list-item>
          <text:list-item>
            <text:number>-</text:number>
            <text:p>de motie-Van Wijngaarden c.s. over maatregelen om veroordeelden met gemaximeerde tbs ook na afloop van tbs maximaal vrijheden te ontnemen (33628, nr. 49);</text:p>
          </text:list-item>
          <text:list-item>
            <text:number>-</text:number>
            <text:p>de motie-Krol over invoeren van een rode vlag (33628, nr. 51);</text:p>
          </text:list-item>
          <text:list-item>
            <text:number>-</text:number>
            <text:p>de motie-Krol over een gps-enkelband gebruiken bij alle vormen van verlof (33628, nr. 52);</text:p>
          </text:list-item>
          <text:list-item>
            <text:number>-</text:number>
            <text:p>de motie-Van Toorenburg/Van Wijngaarden over de mogelijkheid dat de rechter voorwaardelijke tbs kan opleggen (33628, nr. 53);</text:p>
          </text:list-item>
          <text:list-item>
            <text:number>-</text:number>
            <text:p>de motie-Van Toorenburg c.s. over een vergelijkbaar onderzoek naar de veiligheid en kwaliteit van de penitentiair psychiatrische centra (33628, nr. 54);</text:p>
          </text:list-item>
          <text:list-item>
            <text:number>-</text:number>
            <text:p>de motie-Azarkan over een opzet voor een elektronisch delinquentendossier (33628, nr. 55);</text:p>
          </text:list-item>
          <text:list-item>
            <text:number>-</text:number>
            <text:p>de motie-Drost c.s. over een systematiek voor de financiering van intakes bij forensisch psychiatrische afdelingen (33628, nr. 56).</text:p>
          </text:list-item>
        </text:list>
        <text:p>(Zie vergadering van 3 april 2019.)</text:p>
        <text:p text:style-name="ifm_p_mt.3.38mm_ifm">De <text:span text:style-name="ifm_span_font.bold_ifm">voorzitter</text:span>:</text:p>
        <text:p>De motie-Krol (33628, nr. 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durende forensische resocialisatietrajecten de veiligheid van de samenleving nooit uit het oog mag worden verloren;</text:p>
        <text:p text:style-name="ifm_p_mt.3.38mm_ifm">overwegende dat een gps-enkelband een doeltreffend middel is om de veiligheid van de samenleving te verhogen;</text:p>
        <text:p text:style-name="ifm_p_mt.3.38mm_ifm">verzoekt de regering de meerwaarde te onderzoeken van een gps-enkelband tijdens het begeleid en onbegeleid verlof,</text:p>
        <text:p text:style-name="ifm_p_mt.3.38mm_ifm">en gaat over tot de orde van de dag.</text:p>
        <text:p>Naar mij blijkt, wordt de indiening ervan voldoende ondersteund.</text:p>
        <text:p>Zij krijgt nr. 57, was nr. 52 (33628).</text:p>
        <text:p>Op verzoek van de heer Krol stel ik voor zijn gewijzigde motie (33628, nr. 57, was nr. 52) aan te houden.</text:p>
        <text:p>Daartoe wordt besloten.</text:p>
        <text:p text:style-name="ifm_p_mt.3.38mm_ifm">De <text:span text:style-name="ifm_span_font.bold_ifm">voorzitter</text:span>:</text:p>
        <text:p>De motie-Azarkan (33628, nr. 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misgegaan is in de informatieoverdracht tussen de diverse instanties die een inschatting moesten maken van het recidiverisico;</text:p>
        <text:p text:style-name="ifm_p_mt.3.38mm_ifm">overwegende dat het onwenselijk is dat er relevante informatie niet goed doorkomt tussen deze instanties in de justitiële keten;</text:p>
        <text:p text:style-name="ifm_p_mt.3.38mm_ifm">overwegende dat het Openbaar Ministerie, de Dienst Justitiële Inrichtingen, de Penitentiaire Inrichtingen, het Pieter Baan Centrum, het Nederlands Forensisch Instituut voor Forensische Psychiatrie en psychologie en de Dienst Individuele zaken (DIZ) toegang moeten hebben tot relevante informatie over het recidiverisico;</text:p>
        <text:p text:style-name="ifm_p_mt.3.38mm_ifm">verzoekt de regering op korte termijn te komen tot een plan waardoor voortaan uitgesloten kan worden dat relevante informatie niet bij de juiste instanties terecht komt,</text:p>
        <text:p text:style-name="ifm_p_mt.3.38mm_ifm">en gaat over tot de orde van de dag.</text:p>
        <text:p>Naar mij blijkt, wordt de indiening ervan voldoende ondersteund.</text:p>
        <text:p>Zij krijgt nr. 58, was nr. 55 (33628).</text:p>
        <text:p text:style-name="ifm_p_mt.3.38mm_ifm">De <text:span text:style-name="ifm_span_font.bold_ifm">voorzitter</text:span>:</text:p>
        <text:p>De motie-Drost c.s. (33628, nr. 5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Rechtsbescherming in reactie op de rapporten van de OVV, IJV en IGJ aangeeft extra maatregelen te willen treffen om het risicobewustzijn bij DJI en in de forensische zorg te vergroten;</text:p>
        <text:p text:style-name="ifm_p_mt.3.38mm_ifm">overwegende dat het van belang is dat deze maatregelen niet enkel op papier maar ook in de praktijk echt een verandering van werkwijze inhouden, zoals ook de Federatie Nabestaanden Geweldslachtoffers bepleit;</text:p>
        <text:p text:style-name="ifm_p_mt.3.38mm_ifm">constaterende dat de Inspectie Justitie en Veiligheid stelt dat een volledige eigen intake in de forensische psychiatrische afdeling zelden gebeurt, mede omdat de financieringssystematiek hierin niet voorziet;</text:p>
        <text:p text:style-name="ifm_p_mt.3.38mm_ifm">verzoekt de regering te komen tot een systematiek waarin wordt voorzien in de financiering van de intakes bij forensische psychiatrische afdelingen en forensische psychiatrische klinieken,</text:p>
        <text:p text:style-name="ifm_p_mt.3.38mm_ifm">en gaat over tot de orde van de dag.</text:p>
        <text:p>Naar mij blijkt, wordt de indiening ervan voldoende ondersteund.</text:p>
        <text:p>Zij krijgt nr. 59, was nr. 56 (33628).</text:p>
        <text:p>Ik stel vast dat wij nu over deze gewijzigde moties kunnen stemmen.</text:p>
        <text:p>In stemming komt de motie-Kuiken c.s. (33628, nr. 4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Staaij c.s. (33628, nr. 47).</text:p>
        <text:p text:style-name="ifm_p_mt.3.38mm_ifm">De <text:span text:style-name="ifm_span_font.bold_ifm">voorzitter</text:span>:</text:p>
        <text:p>Ik constateer dat deze motie met algemene stemmen is aangenomen.</text:p>
        <text:p>In stemming komt de motie-Van Wijngaarden c.s. (33628, nr. 48).</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Van Wijngaarden c.s. (33628, nr. 49).</text:p>
        <text:p text:style-name="ifm_p_mt.3.38mm_ifm">De <text:span text:style-name="ifm_span_font.bold_ifm">voorzitter</text:span>:</text:p>
        <text:p>Ik constateer dat deze motie met algemene stemmen is aangenomen.</text:p>
        <text:p>In stemming komt de motie-Krol (33628, nr. 51).</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Toorenburg/Van Wijngaarden (33628, nr. 53).</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Van Toorenburg c.s. (33628, nr. 54).</text:p>
        <text:p text:style-name="ifm_p_mt.3.38mm_ifm">De <text:span text:style-name="ifm_span_font.bold_ifm">voorzitter</text:span>:</text:p>
        <text:p>Ik constateer dat deze motie met algemene stemmen is aangenomen.</text:p>
        <text:p>In stemming komt de gewijzigde motie-Azarkan (33628, nr. 58, was nr. 55).</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gewijzigde motie-Drost c.s. (33628, nr. 59, was nr. 56).</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5</meta:user-defined>
    <meta:user-defined meta:name="DC.title">Stemmingen overige moties OVV-rapport inzake de forensische zorg en de casus Michael 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8;46</meta:user-defined>
    <meta:user-defined meta:name="OVERHEIDop.behandeldDossier">33628;47</meta:user-defined>
    <meta:user-defined meta:name="OVERHEIDop.behandeldDossier">33628;48</meta:user-defined>
    <meta:user-defined meta:name="OVERHEIDop.behandeldDossier">33628;49</meta:user-defined>
    <meta:user-defined meta:name="OVERHEIDop.behandeldDossier">33628;51</meta:user-defined>
    <meta:user-defined meta:name="OVERHEIDop.behandeldDossier">33628;52</meta:user-defined>
    <meta:user-defined meta:name="OVERHEIDop.behandeldDossier">33628;53</meta:user-defined>
    <meta:user-defined meta:name="OVERHEIDop.behandeldDossier">33628;54</meta:user-defined>
    <meta:user-defined meta:name="OVERHEIDop.behandeldDossier">33628;55</meta:user-defined>
    <meta:user-defined meta:name="OVERHEIDop.behandeldDossier">33628;56</meta:user-defined>
    <meta:user-defined meta:name="OVERHEIDop.behandeldDossier">33628;57</meta:user-defined>
    <meta:user-defined meta:name="OVERHEIDop.behandeldDossier">33628;57</meta:user-defined>
    <meta:user-defined meta:name="OVERHEIDop.behandeldDossier">33628;58</meta:user-defined>
    <meta:user-defined meta:name="OVERHEIDop.behandeldDossier">33628;59</meta:user-defined>
    <meta:user-defined meta:name="OVERHEID.TaxonomieBeleidsagenda/OVERHEID.category">Openbare orde en veiligheid | Organisatie en beleid</meta:user-defined>
    <meta:user-defined meta:name="DCTERMS.W3CDTF/OVERHEIDop.datumVergadering">2019-04-09</meta:user-defined>
    <meta:user-defined meta:name="OVERHEIDop.handelingenItemNummer">15</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