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Overname van de chemietak van AkzoNobel"/>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Overname van de chemietak van AkzoNobel</text:h>
        <text:p>Aan de orde zijn <text:span text:style-name="ifm_span_font.bold_ifm">de stemmingen over moties</text:span>, ingediend bij het dertigledendebat over <text:span text:style-name="ifm_span_font.bold_ifm">de overname van de chemietak van AkzoNobel</text:span>,</text:p>
        <text:p>te weten:</text:p>
        <text:list text:style-name="lijst">
          <text:list-item>
            <text:number>-</text:number>
            <text:p>de motie-Futselaar over een overzicht van bedrijven die door activistische aandeelhouders in hun onafhankelijk voortbestaan bedreigd worden (29826, nr. 111);</text:p>
          </text:list-item>
          <text:list-item>
            <text:number>-</text:number>
            <text:p>de motie-Futselaar over beslissingsmacht voor werknemers (29826, nr. 112);</text:p>
          </text:list-item>
          <text:list-item>
            <text:number>-</text:number>
            <text:p>de motie-Van den Berg over een advies van de WRR over activistisch aandeelhouderschap (29826, nr. 113);</text:p>
          </text:list-item>
          <text:list-item>
            <text:number>-</text:number>
            <text:p>de motie-Graus over het voorkomen van overnames van bedrijven van nationaal belang (29826, nr. 114);</text:p>
          </text:list-item>
          <text:list-item>
            <text:number>-</text:number>
            <text:p>de motie-Graus over onderzoek naar de decennialange verkwanseling van oer-Hollandse bedrijven (29826, nr. 115).</text:p>
          </text:list-item>
        </text:list>
        <text:p>(Zie vergadering van 2 april 2019.)</text:p>
        <text:p text:style-name="ifm_p_mt.3.38mm_ifm">De <text:span text:style-name="ifm_span_font.bold_ifm">voorzitter</text:span>:</text:p>
        <text:p>Op verzoek van mevrouw Van den Berg stel ik voor haar motie (29826, nr. 113) aan te houden.</text:p>
        <text:p>Daartoe wordt besloten.</text:p>
        <text:p>In stemming komt de motie-Futselaar (29826, nr. 111).</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Futselaar (29826, nr. 112).</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Graus (29826, nr. 114).</text:p>
        <text:p text:style-name="ifm_p_mt.3.38mm_ifm">De <text:span text:style-name="ifm_span_font.bold_ifm">voorzitter</text:span>:</text:p>
        <text:p>Ik constateer dat de leden van de fracties van de SP, de PvdA, 50PLUS, de PVV en FvD voor deze motie hebben gestemd en de leden van de overige fracties ertegen, zodat zij is verworpen.</text:p>
        <text:p>In stemming komt de motie-Graus (29826, nr. 115).</text:p>
        <text:p text:style-name="ifm_p_mt.3.38mm_ifm">De <text:span text:style-name="ifm_span_font.bold_ifm">voorzitter</text:span>:</text:p>
        <text:p>Ik constateer dat de leden van de fracties van de SP,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4</meta:user-defined>
    <meta:user-defined meta:name="DC.title">Stemmingen moties Overname van de chemietak van AkzoNob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30</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111</meta:user-defined>
    <meta:user-defined meta:name="OVERHEIDop.behandeldDossier">29826;112</meta:user-defined>
    <meta:user-defined meta:name="OVERHEIDop.behandeldDossier">29826;113</meta:user-defined>
    <meta:user-defined meta:name="OVERHEIDop.behandeldDossier">29826;114</meta:user-defined>
    <meta:user-defined meta:name="OVERHEIDop.behandeldDossier">29826;115</meta:user-defined>
    <meta:user-defined meta:name="OVERHEIDop.behandeldDossier">29826;113</meta:user-defined>
    <meta:user-defined meta:name="OVERHEID.TaxonomieBeleidsagenda/OVERHEID.category">Economie | Industrie</meta:user-defined>
    <meta:user-defined meta:name="DCTERMS.W3CDTF/OVERHEIDop.datumVergadering">2019-04-09</meta:user-defined>
    <meta:user-defined meta:name="OVERHEIDop.handelingenItemNummer">14</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