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Mijnbouw/Groning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ijnbouw/Groningen</text:h>
        <text:p>Aan de orde zijn <text:span text:style-name="ifm_span_font.bold_ifm">de stemmingen over moties</text:span>, ingediend bij het <text:span text:style-name="ifm_span_font.bold_ifm">VAO Mijnbouw/Groningen</text:span>,</text:p>
        <text:p>te weten:</text:p>
        <text:list text:style-name="lijst">
          <text:list-item>
            <text:number>-</text:number>
            <text:p>de motie-Beckerman c.s. over meer versnellingsmaatregelen in de afhandeling van schademeldingen (33529, nr. 594);</text:p>
          </text:list-item>
          <text:list-item>
            <text:number>-</text:number>
            <text:p>de motie-Beckerman c.s. over geen aansprakelijkheid voor letselschade door een aardbeving (33529, nr. 595);</text:p>
          </text:list-item>
          <text:list-item>
            <text:number>-</text:number>
            <text:p>de motie-Beckerman c.s. over een forse toename van het aantal inspecties en opnames (33529, nr. 596);</text:p>
          </text:list-item>
          <text:list-item>
            <text:number>-</text:number>
            <text:p>de motie-Van der Lee over ruimte voor bewoners in de uitvoeringsfase van de versterkingsoperatie (33529, nr. 597);</text:p>
          </text:list-item>
          <text:list-item>
            <text:number>-</text:number>
            <text:p>de motie-Dik-Faber c.s. over het inbedden van het programma Eigen Initiatief in de versterkingsaanpak (33529, nr. 598);</text:p>
          </text:list-item>
          <text:list-item>
            <text:number>-</text:number>
            <text:p>de motie-Dik-Faber c.s. over een laagdrempelige toegang tot psychische zorg (33529, nr. 599);</text:p>
          </text:list-item>
          <text:list-item>
            <text:number>-</text:number>
            <text:p>de motie-Sienot/Beckerman over de mogelijkheid tot een automatische vergoeding van bestaande schades (33529, nr. 600);</text:p>
          </text:list-item>
          <text:list-item>
            <text:number>-</text:number>
            <text:p>de motie-Sienot c.s. over de vergunningverlening voor aardwarmteprojecten (33529, nr. 601);</text:p>
          </text:list-item>
          <text:list-item>
            <text:number>-</text:number>
            <text:p>de motie-Nijboer c.s. over de mogelijkheid van herbeoordelingen (33529, nr. 602).</text:p>
          </text:list-item>
        </text:list>
        <text:p>(Zie vergadering van 2 april 2019.)</text:p>
        <text:p text:style-name="ifm_p_mt.3.38mm_ifm">De <text:span text:style-name="ifm_span_font.bold_ifm">voorzitter</text:span>:</text:p>
        <text:p>Op verzoek van mevrouw Beckerman stel ik voor haar motie (33529, nr. 594) aan te houden. Op verzoek van de heer Sienot stel ik voor zijn motie (33529, nr. 600) aan te houden.</text:p>
        <text:p>Daartoe wordt besloten.</text:p>
        <text:p text:style-name="ifm_p_mt.3.38mm_ifm">De <text:span text:style-name="ifm_span_font.bold_ifm">voorzitter</text:span>:</text:p>
        <text:p>De motie-Van der Lee (33529, nr. 597) is in die zin gewijzigd dat zij thans is ondertekend door de leden Van der Lee en Beckerman. Naar mij blijkt, wordt de indiening ervan voldoende ondersteund.</text:p>
        <text:p>Zij krijgt nr. 603, was nr. 597 (33529).</text:p>
        <text:p text:style-name="ifm_p_mt.3.38mm_ifm">De <text:span text:style-name="ifm_span_font.bold_ifm">voorzitter</text:span>:</text:p>
        <text:p>De motie-Dik-Faber c.s. (33529, nr. 598) is in die zin gewijzigd dat zij thans is ondertekend door de leden Dik-Faber, Sienot, Agnes Mulder en Yeşilgöz-Zegerius. Naar mij blijkt, wordt de indiening ervan voldoende ondersteund.</text:p>
        <text:p>Zij krijgt nr. 604, was nr. 598 (33529).</text:p>
        <text:p>Ik stel vast dat wij nu over deze gewijzigde moties kunnen stemmen.</text:p>
        <text:p>In stemming komt de motie-Beckerman c.s. (33529, nr. 59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eckerman c.s. (33529, nr. 59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Van der Lee/Beckerman (33529, nr. 603, was nr. 597).</text:p>
        <text:p text:style-name="ifm_p_mt.3.38mm_ifm">De <text:span text:style-name="ifm_span_font.bold_ifm">voorzitter</text:span>:</text:p>
        <text:p>Ik constateer dat deze gewijzigde motie met algemene stemmen is aangenomen.</text:p>
        <text:p>In stemming komt de gewijzigde motie-Dik-Faber c.s. (33529, nr. 604, was nr. 598).</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Dik-Faber c.s. (33529, nr. 59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ienot c.s. (33529, nr. 60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Nijboer c.s. (33529, nr. 60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3</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94</meta:user-defined>
    <meta:user-defined meta:name="OVERHEIDop.behandeldDossier">33529;595</meta:user-defined>
    <meta:user-defined meta:name="OVERHEIDop.behandeldDossier">33529;596</meta:user-defined>
    <meta:user-defined meta:name="OVERHEIDop.behandeldDossier">33529;597</meta:user-defined>
    <meta:user-defined meta:name="OVERHEIDop.behandeldDossier">33529;598</meta:user-defined>
    <meta:user-defined meta:name="OVERHEIDop.behandeldDossier">33529;599</meta:user-defined>
    <meta:user-defined meta:name="OVERHEIDop.behandeldDossier">33529;600</meta:user-defined>
    <meta:user-defined meta:name="OVERHEIDop.behandeldDossier">33529;601</meta:user-defined>
    <meta:user-defined meta:name="OVERHEIDop.behandeldDossier">33529;602</meta:user-defined>
    <meta:user-defined meta:name="OVERHEIDop.behandeldDossier">33529;594</meta:user-defined>
    <meta:user-defined meta:name="OVERHEIDop.behandeldDossier">33529;600</meta:user-defined>
    <meta:user-defined meta:name="OVERHEIDop.behandeldDossier">33529;603</meta:user-defined>
    <meta:user-defined meta:name="OVERHEIDop.behandeldDossier">33529;604</meta:user-defined>
    <meta:user-defined meta:name="OVERHEID.TaxonomieBeleidsagenda/OVERHEID.category">Economie | Overige economische sectoren</meta:user-defined>
    <meta:user-defined meta:name="DCTERMS.W3CDTF/OVERHEIDop.datumVergadering">2019-04-09</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