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Nederlandse steun aan de gewapende oppositie in Syrië"/>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Nederlandse steun aan de gewapende oppositie in Syrië</text:h>
        <text:p>Aan de orde is <text:span text:style-name="ifm_span_font.bold_ifm">de stemming over een motie</text:span>, ingediend bij het debat over <text:span text:style-name="ifm_span_font.bold_ifm">Nederlandse steun aan de gewapende oppositie in Syrië</text:span>,</text:p>
        <text:p>te weten:</text:p>
        <text:list text:style-name="lijst">
          <text:list-item>
            <text:number>-</text:number>
            <text:p>de motie-Karabulut over het opzeggen van het vertrouwen in de minister van Buitenlandse Zaken (32623, nr. 233).</text:p>
          </text:list-item>
        </text:list>
        <text:p>(Zie vergadering van heden.)</text:p>
        <text:p>In stemming komt de motie-Karabulut (32623, nr. 233).</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Daarmee zijn we aan het eind gekomen van deze vergadering. Ik dank iedere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7</meta:user-defined>
    <meta:user-defined meta:name="DC.title">Stemming motie Nederlandse steun aan de gewapende oppositie i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33</meta:user-defined>
    <meta:user-defined meta:name="OVERHEID.TaxonomieBeleidsagenda/OVERHEID.category">Internationaal | Organisatie en beleid</meta:user-defined>
    <meta:user-defined meta:name="DCTERMS.W3CDTF/OVERHEIDop.datumVergadering">2018-10-02</meta:user-defined>
    <meta:user-defined meta:name="OVERHEIDop.handelingenItemNummer">27</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