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Nucleaire veiligheid"/>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Nucleaire veiligheid</text:h>
        <text:p>Aan de orde zijn <text:span text:style-name="ifm_span_font.bold_ifm">de stemmingen over moties</text:span>, ingediend bij het debat over <text:span text:style-name="ifm_span_font.bold_ifm">nucleaire veiligheid</text:span>,</text:p>
        <text:p>te weten:</text:p>
        <text:list text:style-name="lijst">
          <text:list-item>
            <text:number>-</text:number>
            <text:p>de motie-Wassenberg c.s. over de adviezen van de Onderzoeksraad voor Veiligheid zo spoedig mogelijk doorvoeren (25422, nr. 231);</text:p>
          </text:list-item>
          <text:list-item>
            <text:number>-</text:number>
            <text:p>de motie-Wassenberg c.s. over overleggen met Duitsland en Luxemburg over sluiting kerncentrales (25422, nr. 235).</text:p>
          </text:list-item>
        </text:list>
        <text:p>(Zie vergadering van 27 september 2018.)</text:p>
        <text:p text:style-name="ifm_p_mt.3.38mm_ifm">De <text:span text:style-name="ifm_span_font.bold_ifm">voorzitter</text:span>:</text:p>
        <text:p>Op verzoek van de heer Wassenberg stel ik voor zijn motie (25422, nr. 231) aan te houden.</text:p>
        <text:p>Daartoe wordt besloten.</text:p>
        <text:p>In stemming komt de motie-Wassenberg c.s. (25422, nr. 235).</text:p>
        <text:p text:style-name="ifm_p_mt.3.38mm_ifm">De <text:span text:style-name="ifm_span_font.bold_ifm">voorzitter</text:span>:</text:p>
        <text:p>Ik constateer dat de leden van de fracties van de SP, de PvdA, GroenLinks, de PvdD, DENK, 50PLUS, de SGP en de ChristenUnie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2</meta:user-defined>
    <meta:user-defined meta:name="DC.title">Stemmingen moties Nucleair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2;231</meta:user-defined>
    <meta:user-defined meta:name="OVERHEIDop.behandeldDossier">25422;235</meta:user-defined>
    <meta:user-defined meta:name="OVERHEIDop.behandeldDossier">25422;231</meta:user-defined>
    <meta:user-defined meta:name="OVERHEID.TaxonomieBeleidsagenda/OVERHEID.category">Natuur en milieu | Energie</meta:user-defined>
    <meta:user-defined meta:name="DCTERMS.W3CDTF/OVERHEIDop.datumVergadering">2018-10-02</meta:user-defined>
    <meta:user-defined meta:name="OVERHEIDop.handelingenItemNummer">22</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