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Klimaat en energie"/>
        <text:user-field-decl office:value-type="string" text:name="kamer" office:string-value="Tweede Kamer"/>
        <text:user-field-decl office:value-type="string" text:name="datum" office:string-value="2 oktober 2018"/>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Klimaat en energie</text:h>
        <text:p>Aan de orde zijn <text:span text:style-name="ifm_span_font.bold_ifm">de stemmingen over moties</text:span>, ingediend bij het <text:span text:style-name="ifm_span_font.bold_ifm">VAO Klimaat en energie</text:span>,</text:p>
        <text:p>te weten:</text:p>
        <text:list text:style-name="lijst">
          <text:list-item>
            <text:number>-</text:number>
            <text:p>de motie-Kops over het gebruik van thorium mogelijk maken (32813, nr. 199);</text:p>
          </text:list-item>
          <text:list-item>
            <text:number>-</text:number>
            <text:p>de motie-Kops/Beckerman over energiebesparende maatregelen niet meerekenen bij de WOZ-waarde (32813, nr. 200);</text:p>
          </text:list-item>
          <text:list-item>
            <text:number>-</text:number>
            <text:p>de motie-Kops over een daling van de energierekening (32813, nr. 201);</text:p>
          </text:list-item>
          <text:list-item>
            <text:number>-</text:number>
            <text:p>de motie-Kops over alle windmolenplannen en -projecten schrappen (32813, nr. 202);</text:p>
          </text:list-item>
          <text:list-item>
            <text:number>-</text:number>
            <text:p>de motie-Beckerman/Moorlag over minder ondersteuning van de fossiele industrie (32813, nr. 203);</text:p>
          </text:list-item>
          <text:list-item>
            <text:number>-</text:number>
            <text:p>de motie-Dik-Faber c.s. over een zonneladder opstellen in samenspraak met decentrale overheden (32813, nr. 204);</text:p>
          </text:list-item>
          <text:list-item>
            <text:number>-</text:number>
            <text:p>de motie-Sazias over duurzaamheidsleningen onder uniforme voorwaarden (32813, nr. 205);</text:p>
          </text:list-item>
          <text:list-item>
            <text:number>-</text:number>
            <text:p>de motie-Moorlag/Beckerman over middelen voor de verduurzaming van de gebouwde omgeving (32813, nr. 207);</text:p>
          </text:list-item>
          <text:list-item>
            <text:number>-</text:number>
            <text:p>de motie-Moorlag over waterstof als essentiële bouwsteen voor de energietransitie (32813, nr. 208);</text:p>
          </text:list-item>
          <text:list-item>
            <text:number>-</text:number>
            <text:p>de motie-Jetten/Wassenberg over richtlijnen voor hergebruik van grondstoffen (32813, nr. 209);</text:p>
          </text:list-item>
          <text:list-item>
            <text:number>-</text:number>
            <text:p>de motie-Stoffer over een aparte categorie voor geothermie in de gebouwde omgeving (32813, nr. 210);</text:p>
          </text:list-item>
          <text:list-item>
            <text:number>-</text:number>
            <text:p>de motie-Wassenberg/Jetten over de herkomst van gebruikte grondstoffen bij windmolen- en zonneparken in aanbestedingen opnemen (32813, nr. 211);</text:p>
          </text:list-item>
          <text:list-item>
            <text:number>-</text:number>
            <text:p>de motie-Wassenberg over natuurontwikkeling in kavelbesluiten voor windparken op zee (32813, nr. 214);</text:p>
          </text:list-item>
          <text:list-item>
            <text:number>-</text:number>
            <text:p>de motie-Van Raan/Wassenberg over CO2-reductiedoelen voor lucht- en scheepvaart (32813, nr. 215).</text:p>
          </text:list-item>
        </text:list>
        <text:p>(Zie vergadering van 27 september 2018.)</text:p>
        <text:p text:style-name="ifm_p_mt.3.38mm_ifm">De <text:span text:style-name="ifm_span_font.bold_ifm">voorzitter</text:span>:</text:p>
        <text:p>De motie-Sazias (32813, nr. 20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meenten en provincies duurzaamheidsleningen kunnen verstrekken aan inwoners;</text:p>
        <text:p text:style-name="ifm_p_mt.3.38mm_ifm">overwegende dat de voorwaarden van deze leningen, zoals een leeftijdsgrens, kunnen verschillen per gemeente of provincie;</text:p>
        <text:p text:style-name="ifm_p_mt.3.38mm_ifm">overwegende dat deze verschillen niet uit te leggen zijn, aangezien verduurzaming geen lokale of regionale, maar landelijke opgave én beleid is;</text:p>
        <text:p text:style-name="ifm_p_mt.3.38mm_ifm">verzoekt de regering te bevorderen dat elke gemeente en provincie duurzaamheidsleningen aanbiedt zonder leeftijdsgrens,</text:p>
        <text:p text:style-name="ifm_p_mt.3.38mm_ifm">en gaat over tot de orde van de dag.</text:p>
        <text:p>Naar mij blijkt, wordt de indiening ervan voldoende ondersteund.</text:p>
        <text:p>Zij krijgt nr. 217, was nr. 205 (32813).</text:p>
        <text:p>Ik stel vast dat wij hier nu over kunnen stemmen.</text:p>
        <text:p>In stemming komt de motie-Kops (32813, nr. 199).</text:p>
        <text:p text:style-name="ifm_p_mt.3.38mm_ifm">De <text:span text:style-name="ifm_span_font.bold_ifm">voorzitter</text:span>:</text:p>
        <text:p>Ik constateer dat de leden van de fracties van de SGP, de PVV en FvD voor deze motie hebben gestemd en de leden van de overige fracties ertegen, zodat zij is verworpen.</text:p>
        <text:p>In stemming komt de motie-Kops/Beckerman (32813, nr. 200).</text:p>
        <text:p text:style-name="ifm_p_mt.3.38mm_ifm">De <text:span text:style-name="ifm_span_font.bold_ifm">voorzitter</text:span>:</text:p>
        <text:p>Ik constateer dat de leden van de fracties van de SP, de PvdD, DENK, de PVV en FvD voor deze motie hebben gestemd en de leden van de overige fracties ertegen, zodat zij is verworpen.</text:p>
        <text:p>In stemming komt de motie-Kops (32813, nr. 201).</text:p>
        <text:p text:style-name="ifm_p_mt.3.38mm_ifm">De <text:span text:style-name="ifm_span_font.bold_ifm">voorzitter</text:span>:</text:p>
        <text:p>Ik constateer dat de leden van de fracties van de SP, DENK, 50PLUS, de PVV en FvD voor deze motie hebben gestemd en de leden van de overige fracties ertegen, zodat zij is verworpen.</text:p>
        <text:p>In stemming komt de motie-Kops (32813, nr. 202).</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Beckerman/Moorlag (32813, nr. 20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Dik-Faber c.s. (32813, nr. 204).</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gewijzigde motie-Sazias (32813, nr. 217, was nr. 205).</text:p>
        <text:p text:style-name="ifm_p_mt.3.38mm_ifm">De <text:span text:style-name="ifm_span_font.bold_ifm">voorzitter</text:span>:</text:p>
        <text:p>Ik constateer dat de leden van de fracties van de SP, de PvdA, GroenLinks, de PvdD, DENK, 50PLUS, D66, de VVD, het CDA en de ChristenUnie voor deze gewijzigde motie hebben gestemd en de leden van de overige fracties ertegen, zodat zij is aangenomen.</text:p>
        <text:p>In stemming komt de motie-Moorlag/Beckerman (32813, nr. 207).</text:p>
        <text:p text:style-name="ifm_p_mt.3.38mm_ifm">De <text:span text:style-name="ifm_span_font.bold_ifm">voorzitter</text:span>:</text:p>
        <text:p>Ik constateer dat de leden van de fracties van de SP, de PvdA, GroenLinks, de PvdD, DENK en de SGP voor deze motie hebben gestemd en de leden van de overige fracties ertegen, zodat zij is verworpen.</text:p>
        <text:p>In stemming komt de motie-Moorlag (32813, nr. 208).</text:p>
        <text:p text:style-name="ifm_p_mt.3.38mm_ifm">De <text:span text:style-name="ifm_span_font.bold_ifm">voorzitter</text:span>:</text:p>
        <text:p>Ik constateer dat de leden van de fracties van de SP, de PvdA, GroenLinks, DENK, 50PLUS en de SGP voor deze motie hebben gestemd en de leden van de overige fracties ertegen, zodat zij is verworpen.</text:p>
        <text:p>In stemming komt de motie-Jetten/Wassenberg (32813, nr. 209).</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Stoffer (32813, nr. 210).</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Wassenberg/Jetten (32813, nr. 211).</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Wassenberg (32813, nr. 214).</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Van Raan/Wassenberg (32813, nr. 215).</text:p>
        <text:p text:style-name="ifm_p_mt.3.38mm_ifm">De <text:span text:style-name="ifm_span_font.bold_ifm">voorzitter</text:span>:</text:p>
        <text:p>Ik constateer dat de leden van de fracties van de SP, de PvdA, GroenLinks, de PvdD, DENK en de SGP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0</meta:user-defined>
    <meta:user-defined meta:name="DC.title">Stemmingen moties Klimaat en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17</meta:user-defined>
    <meta:user-defined meta:name="DCTERMS.W3CDTF/DCTERMS.issued">2018-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99</meta:user-defined>
    <meta:user-defined meta:name="OVERHEIDop.behandeldDossier">32813;200</meta:user-defined>
    <meta:user-defined meta:name="OVERHEIDop.behandeldDossier">32813;201</meta:user-defined>
    <meta:user-defined meta:name="OVERHEIDop.behandeldDossier">32813;202</meta:user-defined>
    <meta:user-defined meta:name="OVERHEIDop.behandeldDossier">32813;203</meta:user-defined>
    <meta:user-defined meta:name="OVERHEIDop.behandeldDossier">32813;204</meta:user-defined>
    <meta:user-defined meta:name="OVERHEIDop.behandeldDossier">32813;205</meta:user-defined>
    <meta:user-defined meta:name="OVERHEIDop.behandeldDossier">32813;207</meta:user-defined>
    <meta:user-defined meta:name="OVERHEIDop.behandeldDossier">32813;208</meta:user-defined>
    <meta:user-defined meta:name="OVERHEIDop.behandeldDossier">32813;209</meta:user-defined>
    <meta:user-defined meta:name="OVERHEIDop.behandeldDossier">32813;210</meta:user-defined>
    <meta:user-defined meta:name="OVERHEIDop.behandeldDossier">32813;211</meta:user-defined>
    <meta:user-defined meta:name="OVERHEIDop.behandeldDossier">32813;214</meta:user-defined>
    <meta:user-defined meta:name="OVERHEIDop.behandeldDossier">32813;215</meta:user-defined>
    <meta:user-defined meta:name="OVERHEIDop.behandeldDossier">32813;217</meta:user-defined>
    <meta:user-defined meta:name="OVERHEID.TaxonomieBeleidsagenda/OVERHEID.category">Natuur en milieu | Energie</meta:user-defined>
    <meta:user-defined meta:name="DCTERMS.W3CDTF/OVERHEIDop.datumVergadering">2018-10-02</meta:user-defined>
    <meta:user-defined meta:name="OVERHEIDop.handelingenItemNummer">20</meta:user-defined>
    <meta:user-defined meta:name="OVERHEIDop.publicationIssue">7</meta:user-defined>
    <meta:user-defined meta:name="OVERHEIDop.publicationName">Handelingen</meta:user-defined>
    <meta:user-defined meta:name="OVERHEIDop.vergaderjaar">2018-2019</meta:user-defined>
    <meta:user-defined meta:name="OVERHEIDop.versieInformatie"/>
  </office:meta>
</office:document-meta>
</file>