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Invoering extra geboorteverlof"/>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Invoering extra geboorteverlof</text:h>
        <text:p>Aan de orde zijn <text:span text:style-name="ifm_span_font.bold_ifm">de stemmingen over moties</text:span>, ingediend bij de behandeling van het wetsvoorstel <text:span text:style-name="ifm_span_font.bold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span>,</text:p>
        <text:p>te weten:</text:p>
        <text:list text:style-name="lijst">
          <text:list-item>
            <text:number>-</text:number>
            <text:p>de motie-Smeulders c.s. over promoten van voorbeelden van ruimer kraamverlof (34967, nr. 13);</text:p>
          </text:list-item>
          <text:list-item>
            <text:number>-</text:number>
            <text:p>de motie-Van Kooten-Arissen c.s. over de wettelijke bescherming van meeroudergezinnen (34967, nr. 14);</text:p>
          </text:list-item>
          <text:list-item>
            <text:number>-</text:number>
            <text:p>de motie-Stoffer over een regeling voor rouwverlof (34967, nr. 16);</text:p>
          </text:list-item>
          <text:list-item>
            <text:number>-</text:number>
            <text:p>de motie-Wiersma c.s. over vroegtijdig in kaart brengen van belemmeringen (34967, nr. 17).</text:p>
          </text:list-item>
        </text:list>
        <text:p>(Zie vergadering van 26 september 2018.)</text:p>
        <text:p>In stemming komt de motie-Smeulders c.s. (34967, nr. 13).</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Van Kooten-Arissen c.s. (34967, nr. 1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toffer (34967, nr. 16).</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Wiersma c.s. (34967, nr. 1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9</meta:user-defined>
    <meta:user-defined meta:name="DC.title">Stemmingen moties Invoering extra geboorte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7;13</meta:user-defined>
    <meta:user-defined meta:name="OVERHEIDop.behandeldDossier">34967;14</meta:user-defined>
    <meta:user-defined meta:name="OVERHEIDop.behandeldDossier">34967;16</meta:user-defined>
    <meta:user-defined meta:name="OVERHEIDop.behandeldDossier">34967;17</meta:user-defined>
    <meta:user-defined meta:name="OVERHEID.TaxonomieBeleidsagenda/OVERHEID.category">Werk | Arbeidsvoorwaarden</meta:user-defined>
    <meta:user-defined meta:name="DCTERMS.W3CDTF/OVERHEIDop.datumVergadering">2018-10-02</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