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Mbo en vmbo"/>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Mbo en vmbo</text:h>
        <text:p>Aan de orde zijn <text:span text:style-name="ifm_span_font.bold_ifm">de stemmingen over moties</text:span>, ingediend bij het <text:span text:style-name="ifm_span_font.bold_ifm">VAO mbo en vmbo</text:span>,</text:p>
        <text:p>te weten:</text:p>
        <text:list text:style-name="lijst">
          <text:list-item>
            <text:number>-</text:number>
            <text:p>de motie-Westerveld/Özdil over de training "Selecteren zonder vooroordelen" (31524, nr. 377);</text:p>
          </text:list-item>
          <text:list-item>
            <text:number>-</text:number>
            <text:p>de motie-Westerveld over het begeleiden van leerlingen in het praktijkonderwijs naar werk (31524, nr. 378);</text:p>
          </text:list-item>
          <text:list-item>
            <text:number>-</text:number>
            <text:p>de motie-Kwint over het structureel ongedaan maken van de bezuiniging op de leerwerkplekken (31524, nr. 379);</text:p>
          </text:list-item>
          <text:list-item>
            <text:number>-</text:number>
            <text:p>de motie-Kwint c.s. over stagediscriminatie (31524, nr. 380);</text:p>
          </text:list-item>
          <text:list-item>
            <text:number>-</text:number>
            <text:p>de motie-Kuik over het verschil tussen mbo-verklaring en mbo-certificaat (31524, nr. 381).</text:p>
          </text:list-item>
        </text:list>
        <text:p>(Zie vergadering van 26 september 2018.)</text:p>
        <text:p text:style-name="ifm_p_mt.3.38mm_ifm">De <text:span text:style-name="ifm_span_font.bold_ifm">voorzitter</text:span>:</text:p>
        <text:p>De motie-Kwint c.s. (31524, nr. 380)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agediscriminatie een hardnekkig probleem is;</text:p>
        <text:p text:style-name="ifm_p_mt.3.38mm_ifm">constaterende dat er het afgelopen jaar slechts zeventien meldingen gedaan zijn via het meldpunt stagediscriminatie en dat bij één leerbedrijf naar aanleiding van een melding via het meldpunt de erkenning van leerbedrijf ingetrokken is;</text:p>
        <text:p text:style-name="ifm_p_mt.3.38mm_ifm">verzoekt de regering met scholen, politie en het Openbaar Ministerie in gesprek te gaan om het doen van aangifte zo laagdrempelig mogelijk te maken;</text:p>
        <text:p text:style-name="ifm_p_mt.3.38mm_ifm">verzoekt de regering ervoor zorg te dragen dat er bij geconstateerde discriminatie die leidt tot het intrekken van de erkenning van een bedrijf als leerbedrijf altijd een discriminatieklacht wordt ingediend bij het College voor de Rechten van de Mens,</text:p>
        <text:p text:style-name="ifm_p_mt.3.38mm_ifm">en gaat over tot de orde van de dag.</text:p>
        <text:p>Naar mij blijkt, wordt de indiening ervan voldoende ondersteund.</text:p>
        <text:p>Zij krijgt nr. 384, was nr. 380 (31524).</text:p>
        <text:p text:style-name="ifm_p_mt.3.38mm_ifm">De <text:span text:style-name="ifm_span_font.bold_ifm">voorzitter</text:span>:</text:p>
        <text:p>De motie-Kuik (31524, nr. 381) is in die zin gewijzigd dat zij thans is ondertekend door de leden Kuik en El Yassini. Naar mij blijkt, wordt de indiening ervan voldoende ondersteund.</text:p>
        <text:p>Zij krijgt nr. 385, was nr. 381 (31524).</text:p>
        <text:p>Ik stel vast dat wij nu over deze gewijzigde moties kunnen stemmen.</text:p>
        <text:p>In stemming komt de motie-Westerveld/Özdil (31524, nr. 377).</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Westerveld (31524, nr. 378).</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Kwint (31524, nr. 379).</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nader gewijzigde motie-Kwint c.s. (31524, nr. 384, was nr. 380).</text:p>
        <text:p text:style-name="ifm_p_mt.3.38mm_ifm">De <text:span text:style-name="ifm_span_font.bold_ifm">voorzitter</text:span>:</text:p>
        <text:p>Ik constateer dat de leden van de fracties van de SP, de PvdA, GroenLinks, de PvdD, DENK, 50PLUS en D66 voor deze nader gewijzigde motie hebben gestemd en de leden van de overige fracties ertegen, zodat zij is verworpen.</text:p>
        <text:p>In stemming komt de gewijzigde motie-Kuik/El Yassini (31524, nr. 385, was nr. 381).</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6</meta:user-defined>
    <meta:user-defined meta:name="DC.title">Stemmingen moties Mbo en v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77</meta:user-defined>
    <meta:user-defined meta:name="OVERHEIDop.behandeldDossier">31524;378</meta:user-defined>
    <meta:user-defined meta:name="OVERHEIDop.behandeldDossier">31524;379</meta:user-defined>
    <meta:user-defined meta:name="OVERHEIDop.behandeldDossier">31524;380</meta:user-defined>
    <meta:user-defined meta:name="OVERHEIDop.behandeldDossier">31524;381</meta:user-defined>
    <meta:user-defined meta:name="OVERHEIDop.behandeldDossier">31524;384</meta:user-defined>
    <meta:user-defined meta:name="OVERHEIDop.behandeldDossier">31524;385</meta:user-defined>
    <meta:user-defined meta:name="OVERHEID.TaxonomieBeleidsagenda/OVERHEID.category">Onderwijs en wetenschap | Beroepsonderwijs</meta:user-defined>
    <meta:user-defined meta:name="DCTERMS.W3CDTF/OVERHEIDop.datumVergadering">2018-10-02</meta:user-defined>
    <meta:user-defined meta:name="OVERHEIDop.handelingenItemNummer">16</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