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Toepassing artikel 68 Grondwet"/>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Toepassing artikel 68 Grondwet</text:h>
        <text:p>Aan de orde zijn <text:span text:style-name="ifm_span_font.bold_ifm">de stemmingen over moties</text:span>, ingediend bij het <text:span text:style-name="ifm_span_font.bold_ifm">VAO Toepassing artikel 68 Grondwet</text:span>,</text:p>
        <text:p>te weten:</text:p>
        <text:list text:style-name="lijst">
          <text:list-item>
            <text:number>-</text:number>
            <text:p>de motie-Van der Molen over het in de Tweede Kamer blijven van vertrouwelijk ter inzage gelegde stukken (28362, nr. 14);</text:p>
          </text:list-item>
          <text:list-item>
            <text:number>-</text:number>
            <text:p>de motie-Van der Molen over wijziging van de Regeling vertrouwelijke stukken (28362, nr. 15).</text:p>
          </text:list-item>
        </text:list>
        <text:p>(Zie vergadering van 25 september 2018.)</text:p>
        <text:p text:style-name="ifm_p_mt.3.38mm_ifm">De <text:span text:style-name="ifm_span_font.bold_ifm">voorzitter</text:span>:</text:p>
        <text:p>De motie-Van der Molen (28362, nr. 14) is in die zin gewijzigd dat zij thans is ondertekend door de leden Van der Molen en Omtzig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dit moment regelmatig documenten tijdelijk vertrouwelijk ter inzage legt;</text:p>
        <text:p text:style-name="ifm_p_mt.3.38mm_ifm">constaterende dat de Kamer op deze wijze geen volledig archief heeft van de stukken waarin zij inzage heeft gehad, terwijl dit wel van belang is voor historisch onderzoek of een parlementaire enquête;</text:p>
        <text:p text:style-name="ifm_p_mt.3.38mm_ifm">constaterende dat de Tweede Kamer op grond van de Archiefwet een volledig archief moet hebben;</text:p>
        <text:p text:style-name="ifm_p_mt.3.38mm_ifm">verzoekt de Voorzitter van de Tweede Kamer er zorg voor te dragen dat stukken die vertrouwelijk ter inzage worden gelegd, in de Tweede Kamer blijven of dat hiervan altijd afschriften beschikbaar zijn in het archief van de Tweede Kamer,</text:p>
        <text:p text:style-name="ifm_p_mt.3.38mm_ifm">en gaat over tot de orde van de dag.</text:p>
        <text:p>Naar mij blijkt, wordt de indiening ervan voldoende ondersteund.</text:p>
        <text:p>Zij krijgt nr. 16, was nr. 14 (28362).</text:p>
        <text:p text:style-name="ifm_p_mt.3.38mm_ifm">De <text:span text:style-name="ifm_span_font.bold_ifm">voorzitter</text:span>:</text:p>
        <text:p>De motie-Van der Molen (28362, nr. 15) is in die zin gewijzigd dat zij thans is ondertekend door de leden Van der Molen en Omtzigt. Naar mij blijkt, wordt de indiening ervan voldoende ondersteund.</text:p>
        <text:p>Zij krijgt nr. 17, was nr. 15 (28362).</text:p>
        <text:p>Op verzoek van de heer Van der Molen stel ik voor zijn gewijzigde motie (28362, nr. 16, was nr. 14) en zijn gewijzigde motie (28362, nr. 17, was nr. 15)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1</meta:user-defined>
    <meta:user-defined meta:name="DC.title">Stemmingen moties Toepassing artikel 68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14</meta:user-defined>
    <meta:user-defined meta:name="OVERHEIDop.behandeldDossier">28362;15</meta:user-defined>
    <meta:user-defined meta:name="OVERHEIDop.behandeldDossier">28362;16</meta:user-defined>
    <meta:user-defined meta:name="OVERHEIDop.behandeldDossier">28362;17</meta:user-defined>
    <meta:user-defined meta:name="OVERHEIDop.behandeldDossier">28362;16</meta:user-defined>
    <meta:user-defined meta:name="OVERHEIDop.behandeldDossier">28362;17</meta:user-defined>
    <meta:user-defined meta:name="OVERHEID.TaxonomieBeleidsagenda/OVERHEID.category">Bestuur | Organisatie en beleid</meta:user-defined>
    <meta:user-defined meta:name="DCTERMS.W3CDTF/OVERHEIDop.datumVergadering">2018-10-02</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