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aatregelen middenhuur"/>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aatregelen middenhuur</text:h>
        <text:p>Aan de orde zijn <text:span text:style-name="ifm_span_font.bold_ifm">de stemmingen</text:span> in verband met het wetsvoorstel <text:span text:style-name="ifm_span_font.bold_ifm">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ext:span><text:span text:style-name="ifm_span_font.bold_ifm">35036</text:span><text:span text:style-name="ifm_span_font.bold_ifm">)</text:span>.</text:p>
        <text:p>(Zie vergadering van 27 maart 2019.)</text:p>
        <text:p>In stemming komt het amendement-Beckerman (stuk nr. 9, I) tot het invoegen van een onderdeel aA.</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k stel vast dat door de verwerping van dit amendement de overige op stuk nr. 9 voorkomende amendementen als verworpen kunnen worden beschouwd.</text:p>
        <text:p>In stemming komt het amendement-Koerhuis/Ronnes (stuk nr. 11) tot het invoegen van een onderdeel Ba.</text:p>
        <text:p text:style-name="ifm_p_mt.3.38mm_ifm">De <text:span text:style-name="ifm_span_font.bold_ifm">voorzitter</text:span>:</text:p>
        <text:p>Ik constateer dat de leden van de fracties van DENK, 50PLUS, de VVD, de SGP, het CDA, de ChristenUnie, de PVV en FvD voor dit amendement hebben gestemd en de leden van de overige fracties ertegen, zodat het is aangenomen.</text:p>
        <text:p>De heer Baudet.</text:p>
        <text:p text:style-name="ifm_p_mt.3.38mm_ifm">De heer <text:span text:style-name="ifm_span_font.bold_ifm">Baudet</text:span> (FvD):</text:p>
        <text:p>Voorzitter. Bij de stemming over het vorige amendement, dat op stuk nr. 9, hadden wij ook voor willen stemmen.</text:p>
        <text:p text:style-name="ifm_p_mt.3.38mm_ifm">De <text:span text:style-name="ifm_span_font.bold_ifm">voorzitter</text:span>:</text:p>
        <text:p>Dan wordt deze opmerking in de Handelingen opgenomen.</text:p>
        <text:p>In stemming komt het amendement-Beckerman (stuk nr. 10, I) tot het invoegen van onderdelen A tot en met D.</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k stel vast dat door de verwerping van dit amendement het andere op stuk nr. 10 voorkomende amendement als verworpen kan worden beschouwd.</text:p>
        <text:p>In stemming komt het amendement-Nijboer (stuk nr. 12) tot het invoegen van een artikel IIB.</text:p>
        <text:p text:style-name="ifm_p_mt.3.38mm_ifm">De <text:span text:style-name="ifm_span_font.bold_ifm">voorzitter</text:span>:</text:p>
        <text:p>Ik constateer dat de leden van de fracties van de SP, de PvdA, GroenLinks, de PvdD en 50PLUS voor dit amendement hebben gestemd en de leden van de overige fracties ertegen, zodat het is verworpen.</text:p>
        <text:p>In stemming komt het amendement-Nijboer (stuk nr. 13) tot het invoegen van een artikel IIB.</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n stemming komt het gewijzigde amendement-Nijboer (stuk nr. 20) tot het invoegen van een artikel IIB.</text:p>
        <text:p text:style-name="ifm_p_mt.3.38mm_ifm">De <text:span text:style-name="ifm_span_font.bold_ifm">voorzitter</text:span>:</text:p>
        <text:p>Ik constateer dat de leden van de fracties van de SP, de PvdA, GroenLinks, de PvdD, DENK en de PVV voor dit gewijzigde amendement hebben gestemd en de leden van de overige fracties ertegen, zodat het is verworpen.</text:p>
        <text:p>In stemming komt het wetsvoorstel, zoals op onderdelen gewijzigd door de aanneming van het amendement-Koerhuis/Ronnes (stuk nr. 11).</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9</meta:user-defined>
    <meta:user-defined meta:name="DC.title">Stemmingen Maatregelen midden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6</meta:user-defined>
    <meta:user-defined meta:name="OVERHEIDop.behandeldDossier">35036;9</meta:user-defined>
    <meta:user-defined meta:name="OVERHEIDop.behandeldDossier">35036;10</meta:user-defined>
    <meta:user-defined meta:name="OVERHEIDop.behandeldDossier">35036;11</meta:user-defined>
    <meta:user-defined meta:name="OVERHEIDop.behandeldDossier">35036;12</meta:user-defined>
    <meta:user-defined meta:name="OVERHEIDop.behandeldDossier">35036;13</meta:user-defined>
    <meta:user-defined meta:name="OVERHEIDop.behandeldDossier">35036;14</meta:user-defined>
    <meta:user-defined meta:name="OVERHEIDop.behandeldDossier">35036;15</meta:user-defined>
    <meta:user-defined meta:name="OVERHEIDop.behandeldDossier">35036;20</meta:user-defined>
    <meta:user-defined meta:name="OVERHEID.TaxonomieBeleidsagenda/OVERHEID.category">Huisvesting | Huren en verhuren</meta:user-defined>
    <meta:user-defined meta:name="DCTERMS.W3CDTF/OVERHEIDop.datumVergadering">2019-04-02</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