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Discriminatie op de woningmarkt"/>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Discriminatie op de woningmarkt</text:h>
        <text:p>Aan de orde zijn <text:span text:style-name="ifm_span_font.bold_ifm">de stemmingen over moties</text:span>, ingediend bij het debat over <text:span text:style-name="ifm_span_font.bold_ifm">discriminatie op de woningmarkt</text:span>,</text:p>
        <text:p>te weten:</text:p>
        <text:list text:style-name="lijst">
          <text:list-item>
            <text:number>-</text:number>
            <text:p>de motie-Gijs van Dijk/Nijboer over actieve opsporing van discriminerende makelaars (32847, nr. 505);</text:p>
          </text:list-item>
          <text:list-item>
            <text:number>-</text:number>
            <text:p>de motie-Jasper van Dijk over onderzoek naar discriminerende verhuurmakelaars (32847, nr. 506);</text:p>
          </text:list-item>
          <text:list-item>
            <text:number>-</text:number>
            <text:p>de motie-Smeulders c.s. over een transparant proces voor het selecteren van potentiële huurders (32847, nr. 508);</text:p>
          </text:list-item>
          <text:list-item>
            <text:number>-</text:number>
            <text:p>de motie-Kops over geen woningen meer aan statushouders weggeven (32847, nr. 509);</text:p>
          </text:list-item>
          <text:list-item>
            <text:number>-</text:number>
            <text:p>de motie-Azarkan over makelaars die de wet overtreden uit hun brancheorganisaties gooien (32847, nr. 510);</text:p>
          </text:list-item>
          <text:list-item>
            <text:number>-</text:number>
            <text:p>de motie-Azarkan c.s. over een deltaplan van aanpak tegen discriminatie op de woningmarkt (32847, nr. 511);</text:p>
          </text:list-item>
          <text:list-item>
            <text:number>-</text:number>
            <text:p>de motie-Van Eijs c.s. over een pilot met mysteryguests of mysterycalls (32847, nr. 512);</text:p>
          </text:list-item>
          <text:list-item>
            <text:number>-</text:number>
            <text:p>de motie-Van Eijs c.s. over een actieve meldplicht voor bemiddelaars en makelaars (32847, nr. 513).</text:p>
          </text:list-item>
        </text:list>
        <text:p>(Zie vergadering van 26 maart 2019.)</text:p>
        <text:p text:style-name="ifm_p_mt.3.38mm_ifm">De <text:span text:style-name="ifm_span_font.bold_ifm">voorzitter</text:span>:</text:p>
        <text:p>De motie-Van Eijs c.s. (32847, nr. 512) is in die zin gewijzigd dat zij thans is ondertekend door de leden Van Eijs, Gijs van Dijk, Smeulders en Yeşilgöz-Zegerius. Naar mij blijkt, wordt de indiening ervan voldoende ondersteund.</text:p>
        <text:p>Zij krijgt nr. 515, was nr. 512 (32847).</text:p>
        <text:p>Ik stel vast dat wij hier nu over kunnen stemmen.</text:p>
        <text:p>In stemming komt de motie-Gijs van Dijk/Nijboer (32847, nr. 50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Jasper van Dijk (32847, nr. 506).</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Smeulders c.s. (32847, nr. 508).</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ops (32847, nr. 50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zarkan (32847, nr. 51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zarkan c.s. (32847, nr. 51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an Eijs c.s. (32847, nr. 515, was nr. 512).</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Van Eijs c.s. (32847, nr. 51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8</meta:user-defined>
    <meta:user-defined meta:name="DC.title">Stemmingen moties Discriminatie op de 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05</meta:user-defined>
    <meta:user-defined meta:name="OVERHEIDop.behandeldDossier">32847;506</meta:user-defined>
    <meta:user-defined meta:name="OVERHEIDop.behandeldDossier">32847;508</meta:user-defined>
    <meta:user-defined meta:name="OVERHEIDop.behandeldDossier">32847;509</meta:user-defined>
    <meta:user-defined meta:name="OVERHEIDop.behandeldDossier">32847;510</meta:user-defined>
    <meta:user-defined meta:name="OVERHEIDop.behandeldDossier">32847;511</meta:user-defined>
    <meta:user-defined meta:name="OVERHEIDop.behandeldDossier">32847;512</meta:user-defined>
    <meta:user-defined meta:name="OVERHEIDop.behandeldDossier">32847;513</meta:user-defined>
    <meta:user-defined meta:name="OVERHEIDop.behandeldDossier">32847;515</meta:user-defined>
    <meta:user-defined meta:name="OVERHEID.TaxonomieBeleidsagenda/OVERHEID.category">Huisvesting | Organisatie en beleid</meta:user-defined>
    <meta:user-defined meta:name="DCTERMS.W3CDTF/OVERHEIDop.datumVergadering">2019-04-02</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