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Stemmingen moties Houdbaar voedselsysteem"/>
        <text:user-field-decl office:value-type="string" text:name="kamer" office:string-value="Tweede Kamer"/>
        <text:user-field-decl office:value-type="string" text:name="datum" office:string-value="2 april 2019"/>
        <text:user-field-decl office:value-type="string" text:name="kamercode" office:string-value="TK"/>
        <text:user-field-decl office:value-type="string" text:name="nummer" office:string-value="6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0<text:line-break/>Stemmingen moties Houdbaar voedselsysteem</text:h>
        <text:p>Aan de orde zijn <text:span text:style-name="ifm_span_font.bold_ifm">de stemmingen over moties</text:span>, ingediend bij het dertigledendebat over <text:span text:style-name="ifm_span_font.bold_ifm">het advies van de Raad voor de leefomgeving en infrastructuur over een houdbaar voedselsysteem</text:span>,</text:p>
        <text:p>te weten:</text:p>
        <text:list text:style-name="lijst">
          <text:list-item>
            <text:number>-</text:number>
            <text:p>de motie-Ouwehand over investeringen in plantaardige eiwitinnovaties (31532, nr. 222);</text:p>
          </text:list-item>
          <text:list-item>
            <text:number>-</text:number>
            <text:p>de motie-Ouwehand over een verbod op kiloknallers (31532, nr. 223);</text:p>
          </text:list-item>
          <text:list-item>
            <text:number>-</text:number>
            <text:p>de motie-Moorlag over het ontwikkelen van reductiescenario's voor de veestapel (31532, nr. 224);</text:p>
          </text:list-item>
          <text:list-item>
            <text:number>-</text:number>
            <text:p>de motie-Moorlag over aanvullende maatregelen laten doorrekenen door het CPB en het PBL (31532, nr. 225);</text:p>
          </text:list-item>
          <text:list-item>
            <text:number>-</text:number>
            <text:p>de motie-Futselaar/Bromet over het doel van de Rli overnemen en in het beleid verwerken (31532, nr. 226);</text:p>
          </text:list-item>
          <text:list-item>
            <text:number>-</text:number>
            <text:p>de motie-De Groot over een op maat gesneden innovatiebeleid voor zeewierteelt op zee (31532, nr. 227).</text:p>
          </text:list-item>
        </text:list>
        <text:p>(Zie vergadering van 28 maart 2019.)</text:p>
        <text:p text:style-name="ifm_p_mt.3.38mm_ifm">De <text:span text:style-name="ifm_span_font.bold_ifm">voorzitter</text:span>:</text:p>
        <text:p>Op verzoek van de heer De Groot stel ik voor zijn motie (31532, nr. 227) aan te houden.</text:p>
        <text:p>Daartoe wordt besloten.</text:p>
        <text:p text:style-name="ifm_p_mt.3.38mm_ifm">De <text:span text:style-name="ifm_span_font.bold_ifm">voorzitter</text:span>:</text:p>
        <text:p>Ik geef gelegenheid tot het afleggen van een stemverklaring vooraf.</text:p>
        <text:p text:style-name="ifm_p_mt.3.38mm_ifm">⬜</text:p>
        <text:p text:style-name="ifm_p_mt.3.38mm_ifm">Mevrouw <text:span text:style-name="ifm_span_font.bold_ifm">Ouwehand</text:span> (PvdD):</text:p>
        <text:p>Voorzitter, dank u wel. In Nederland wordt zo veel mest geproduceerd dat het tot ons middel komt als je het zou uitrijden over Den Haag. Ik ben nogal klein, dus ik zou er misschien zelfs in verdrinken. De motie van de SP en GroenLinks op stuk nr. 226 zegt: neem nou de aanbeveling van de Raad voor de leefomgeving en infrastructuur over om niet meer mest te produceren dan je verantwoord kan uitrijden of verwerken. Daar zijn wij voor. Wij willen er alleen voor waarschuwen dat dat er niet toe mag leiden dat er meer mestfabrieken worden gebouwd, omdat je dan kan zeggen: we verwerken meer mest en kunnen dus meer produceren. Dus we steunen de motie, maar we waarschuwen het kabinet dat het niet mag leiden tot meer mestfabrieken.</text:p>
        <text:p text:style-name="ifm_p_mt.3.38mm_ifm">De <text:span text:style-name="ifm_span_font.bold_ifm">voorzitter</text:span>:</text:p>
        <text:p>Dank u wel, mevrouw Ouwehand.</text:p>
        <text:p>In stemming komt de motie-Ouwehand (31532, nr. 222).</text:p>
        <text:p text:style-name="ifm_p_mt.3.38mm_ifm">De <text:span text:style-name="ifm_span_font.bold_ifm">voorzitter</text:span>:</text:p>
        <text:p>Ik constateer dat de leden van de fracties van de SP, de PvdA, GroenLinks, de PvdD, DENK en de SGP voor deze motie hebben gestemd en de leden van de overige fracties ertegen, zodat zij is verworpen.</text:p>
        <text:p>In stemming komt de motie-Ouwehand (31532, nr. 223).</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text:p>
        <text:p>In stemming komt de motie-Moorlag (31532, nr. 224).</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Moorlag (31532, nr. 225).</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De heer Stoffer.</text:p>
        <text:p text:style-name="ifm_p_mt.3.38mm_ifm">De heer <text:span text:style-name="ifm_span_font.bold_ifm">Stoffer</text:span> (SGP):</text:p>
        <text:p>Voorzitter. Wij hadden tegen de motie op stuk nr. 222 willen stemmen.</text:p>
        <text:p text:style-name="ifm_p_mt.3.38mm_ifm">De <text:span text:style-name="ifm_span_font.bold_ifm">voorzitter</text:span>:</text:p>
        <text:p>En dat heeft u niet gedaan.</text:p>
        <text:p text:style-name="ifm_p_mt.3.38mm_ifm">De heer <text:span text:style-name="ifm_span_font.bold_ifm">Stoffer</text:span> (SGP):</text:p>
        <text:p>U heeft ons als voorstander opgenoemd.</text:p>
        <text:p text:style-name="ifm_p_mt.3.38mm_ifm">De <text:span text:style-name="ifm_span_font.bold_ifm">voorzitter</text:span>:</text:p>
        <text:p>Deze opmerking zal in de Handelingen worden opgenomen.</text:p>
        <text:p>Dan gaan we naar de laatste motie.</text:p>
        <text:p>In stemming komt de motie-Futselaar/Bromet (31532, nr. 226).</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Daarmee zijn we aan het eind van de stemmingen gekomen. Ik schors de vergadering voor enkele ogenblikk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9-20</meta:user-defined>
    <meta:user-defined meta:name="DC.title">Stemmingen moties Houdbaar voedselsysteem</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4-23</meta:user-defined>
    <meta:user-defined meta:name="DCTERMS.W3CDTF/DCTERMS.issued">2019-04-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532;222</meta:user-defined>
    <meta:user-defined meta:name="OVERHEIDop.behandeldDossier">31532;223</meta:user-defined>
    <meta:user-defined meta:name="OVERHEIDop.behandeldDossier">31532;224</meta:user-defined>
    <meta:user-defined meta:name="OVERHEIDop.behandeldDossier">31532;225</meta:user-defined>
    <meta:user-defined meta:name="OVERHEIDop.behandeldDossier">31532;226</meta:user-defined>
    <meta:user-defined meta:name="OVERHEIDop.behandeldDossier">31532;227</meta:user-defined>
    <meta:user-defined meta:name="OVERHEIDop.behandeldDossier">31532;227</meta:user-defined>
    <meta:user-defined meta:name="OVERHEID.TaxonomieBeleidsagenda/OVERHEID.category">Landbouw | Voedselkwaliteit</meta:user-defined>
    <meta:user-defined meta:name="DCTERMS.W3CDTF/OVERHEIDop.datumVergadering">2019-04-02</meta:user-defined>
    <meta:user-defined meta:name="OVERHEIDop.handelingenItemNummer">20</meta:user-defined>
    <meta:user-defined meta:name="OVERHEIDop.publicationIssue">69</meta:user-defined>
    <meta:user-defined meta:name="OVERHEIDop.publicationName">Handelingen</meta:user-defined>
    <meta:user-defined meta:name="OVERHEIDop.vergaderjaar">2018-2019</meta:user-defined>
    <meta:user-defined meta:name="OVERHEIDop.versieInformatie"/>
  </office:meta>
</office:document-meta>
</file>