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Terrorisme/extremisme"/>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Terrorisme/extremisme</text:h>
        <text:p>Aan de orde zijn <text:span text:style-name="ifm_span_font.bold_ifm">de stemmingen over moties</text:span>, ingediend bij het <text:span text:style-name="ifm_span_font.bold_ifm">VAO Terrorisme/extremisme</text:span>,</text:p>
        <text:p>te weten:</text:p>
        <text:list text:style-name="lijst">
          <text:list-item>
            <text:number>-</text:number>
            <text:p>de motie-De Graaf over openbaren waarom de dader van de islamitische aanslag op vrije voeten was (29754, nr. 493);</text:p>
          </text:list-item>
          <text:list-item>
            <text:number>-</text:number>
            <text:p>de motie-De Graaf over denaturaliseren en uitzetten van de dader van de aanslag op de Albert Cuypmarkt (29754, nr. 494);</text:p>
          </text:list-item>
          <text:list-item>
            <text:number>-</text:number>
            <text:p>de motie-De Graaf over denaturalisatie van alle uitreizigers en hun kinderen (29754, nr. 495);</text:p>
          </text:list-item>
          <text:list-item>
            <text:number>-</text:number>
            <text:p>de motie-Laan-Geselschap/Van Toorenburg over de dossiers van alle Nederlandse uitreizigers beoordelen (29754, nr. 496);</text:p>
          </text:list-item>
          <text:list-item>
            <text:number>-</text:number>
            <text:p>de motie-Drost c.s. over verbeteren van de crisiscommunicatie voor doven en slechthorenden (29754, nr. 497).</text:p>
          </text:list-item>
        </text:list>
        <text:p>(Zie vergadering van 28 maart 2019.)</text:p>
        <text:p>In stemming komt de motie-De Graaf (29754, nr. 49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Graaf (29754, nr. 49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Graaf (29754, nr. 49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Laan-Geselschap/Van Toorenburg (29754, nr. 496).</text:p>
        <text:p text:style-name="ifm_p_mt.3.38mm_ifm">De <text:span text:style-name="ifm_span_font.bold_ifm">voorzitter</text:span>:</text:p>
        <text:p>Ik constateer dat de leden van de fracties van de SP, de PvdA, 50PLUS, de VVD, de SGP, het CDA, de ChristenUnie, de PVV en FvD voor deze motie hebben gestemd en de leden van de overige fracties ertegen, zodat zij is aangenomen.</text:p>
        <text:p>In stemming komt de motie-Drost c.s. (29754, nr. 49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19</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93</meta:user-defined>
    <meta:user-defined meta:name="OVERHEIDop.behandeldDossier">29754;494</meta:user-defined>
    <meta:user-defined meta:name="OVERHEIDop.behandeldDossier">29754;495</meta:user-defined>
    <meta:user-defined meta:name="OVERHEIDop.behandeldDossier">29754;496</meta:user-defined>
    <meta:user-defined meta:name="OVERHEIDop.behandeldDossier">29754;497</meta:user-defined>
    <meta:user-defined meta:name="OVERHEID.TaxonomieBeleidsagenda/OVERHEID.category">Openbare orde en veiligheid | Terrorisme</meta:user-defined>
    <meta:user-defined meta:name="DCTERMS.W3CDTF/OVERHEIDop.datumVergadering">2019-04-02</meta:user-defined>
    <meta:user-defined meta:name="OVERHEIDop.handelingenItemNummer">19</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