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Landbouw- en Visserijraad van 18 maart 2019"/>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Landbouw- en Visserijraad van 18 maart 2019</text:h>
        <text:p>Aan de orde zijn <text:span text:style-name="ifm_span_font.bold_ifm">de stemmingen over moties</text:span>, ingediend bij het <text:span text:style-name="ifm_span_font.bold_ifm">VAO Landbouw- en Visserijraad van 18 maart 2019</text:span>,</text:p>
        <text:p>te weten:</text:p>
        <text:list text:style-name="lijst">
          <text:list-item>
            <text:number>-</text:number>
            <text:p>de motie-Ouwehand over beëindigen van Europese subsidiëring van vleesreclames (21501-32, nr. 1162);</text:p>
          </text:list-item>
          <text:list-item>
            <text:number>-</text:number>
            <text:p>de motie-Ouwehand over tijdig en diervriendelijk terugdringen van de melkveestapel (21501-32, nr. 1163);</text:p>
          </text:list-item>
          <text:list-item>
            <text:number>-</text:number>
            <text:p>de motie-Lodders c.s. over de Kamer betrekken bij de totstandkoming van het Nationaal Strategisch Plan (21501-32, nr. 1164).</text:p>
          </text:list-item>
        </text:list>
        <text:p>(Zie vergadering van 28 maart 2019.)</text:p>
        <text:p text:style-name="ifm_p_mt.3.38mm_ifm">De <text:span text:style-name="ifm_span_font.bold_ifm">voorzitter</text:span>:</text:p>
        <text:p>De motie-Ouwehand (21501-32, nr. 116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LNV voorziet dat er mogelijk een generieke korting moet plaatsvinden op de fosfaatrechten in de melkveehouderij om de uitzondering die Nederland heeft op de Nitraatrichtlijn (de derogatie) te behouden;</text:p>
        <text:p text:style-name="ifm_p_mt.3.38mm_ifm">constaterende dat het uitblijven van tijdige maatregelen om de melkveestapel binnen de perken te houden, eerder heeft geleid tot het vervroegd gedwongen afvoeren van 190.000 koeien naar de slacht, mét compensatiesubsidies uit de schatkist, te weten het fosfaatreductieplan en de invoering van het fosfaatrechtenstelsel;</text:p>
        <text:p text:style-name="ifm_p_mt.3.38mm_ifm">van mening dat dieren niet nogmaals mogen worden opgeofferd vanwege een afwachtende houding van de overheid;</text:p>
        <text:p text:style-name="ifm_p_mt.3.38mm_ifm">verzoekt de regering niet nogmaals het risico af te wentelen op de dieren en zo snel mogelijk beperkingen te stellen aan de fok, en de aanvoer van dieren om de omvang van de melkveestapel tijdig en diervriendelijk terug te brengen,</text:p>
        <text:p text:style-name="ifm_p_mt.3.38mm_ifm">en gaat over tot de orde van de dag.</text:p>
        <text:p>Naar mij blijkt, wordt de indiening ervan voldoende ondersteund.</text:p>
        <text:p>Zij krijgt nr. 1165, was nr. 1163 (21501-32).</text:p>
        <text:p>Ik stel vast dat wij hier nu over kunnen stemmen.</text:p>
        <text:p>In stemming komt de motie-Ouwehand (21501-32, nr. 116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gewijzigde motie-Ouwehand (21501-32, nr. 1165, was nr. 1163).</text:p>
        <text:p text:style-name="ifm_p_mt.3.38mm_ifm">De <text:span text:style-name="ifm_span_font.bold_ifm">voorzitter</text:span>:</text:p>
        <text:p>Ik constateer dat de leden van de fracties van de PvdA, de PvdD en DENK voor deze gewijzigde motie hebben gestemd en de leden van de overige fracties ertegen, zodat zij is verworpen.</text:p>
        <text:p>In stemming komt de motie-Lodders c.s. (21501-32, nr. 1164).</text:p>
        <text:p text:style-name="ifm_p_mt.3.38mm_ifm">De <text:span text:style-name="ifm_span_font.bold_ifm">voorzitter</text:span>:</text:p>
        <text:p>Ik constateer dat de leden van de fracties van de SP, de PvdA, GroenLinks, de PvdD, DENK, D66, de VVD, de SGP,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18</meta:user-defined>
    <meta:user-defined meta:name="DC.title">Stemmingen moties Landbouw- en Visserijraad van 18 maar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162</meta:user-defined>
    <meta:user-defined meta:name="OVERHEIDop.behandeldDossier">21501-32;1163</meta:user-defined>
    <meta:user-defined meta:name="OVERHEIDop.behandeldDossier">21501-32;1164</meta:user-defined>
    <meta:user-defined meta:name="OVERHEIDop.behandeldDossier">21501-32;1165</meta:user-defined>
    <meta:user-defined meta:name="OVERHEID.TaxonomieBeleidsagenda/OVERHEID.category">Internationaal | Europese zaken</meta:user-defined>
    <meta:user-defined meta:name="DCTERMS.W3CDTF/OVERHEIDop.datumVergadering">2019-04-02</meta:user-defined>
    <meta:user-defined meta:name="OVERHEIDop.handelingenItemNummer">18</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