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overige moties Europese top en de brexit"/>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overige moties Europese top en de brexit</text:h>
        <text:p>Aan de orde zijn <text:span text:style-name="ifm_span_font.bold_ifm">de stemmingen over moties</text:span>, ingediend bij het debat over <text:span text:style-name="ifm_span_font.bold_ifm">de Europese top en de brexit</text:span>,</text:p>
        <text:p>te weten:</text:p>
        <text:list text:style-name="lijst">
          <text:list-item>
            <text:number>-</text:number>
            <text:p>de motie-Omtzigt/Van Dam over garanderen van uitwisseling van informatie (23987, nr. 335);</text:p>
          </text:list-item>
          <text:list-item>
            <text:number>-</text:number>
            <text:p>de motie-Asscher c.s. over een internationaal onderzoek naar de situatie van de Oeigoeren (23987, nr. 337);</text:p>
          </text:list-item>
          <text:list-item>
            <text:number>-</text:number>
            <text:p>de motie-Maeijer/Wilders over een nexit (23987, nr. 338);</text:p>
          </text:list-item>
          <text:list-item>
            <text:number>-</text:number>
            <text:p>de motie-Van Rooijen/Van Brenk over maatregelen tegen de export van WW (23987, nr. 339);</text:p>
          </text:list-item>
          <text:list-item>
            <text:number>-</text:number>
            <text:p>de motie-Verhoeven/Buitenweg over een Europese strategische technologieagenda (23987, nr. 340);</text:p>
          </text:list-item>
          <text:list-item>
            <text:number>-</text:number>
            <text:p>de motie-Verhoeven/Omtzigt over loskoppeling van het burgerrechtengedeelte (23987, nr. 341).</text:p>
          </text:list-item>
        </text:list>
        <text:p>(Zie vergadering van 28 maart 2019.)</text:p>
        <text:p text:style-name="ifm_p_mt.3.38mm_ifm">De <text:span text:style-name="ifm_span_font.bold_ifm">voorzitter</text:span>:</text:p>
        <text:p>De motie-Omtzigt/Van Dam (23987, nr. 335) is in die zin gewijzigd dat zij thans is ondertekend door de leden Omtzigt, Van Dam en Den Bo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no-dealbrexit per direct bestaande EU-instrumenten zoals het Schengen Informatie Systeem (SIS) en het Europees Strafregister Informatiesysteem (ECRIS), niet meer toepasbaar zijn in de samenwerking tussen Europese en Britse politie-, justitie- en inlichtingen- en veiligheidsdiensten;</text:p>
        <text:p text:style-name="ifm_p_mt.3.38mm_ifm">overwegende dat ook de juridische basis voor dergelijke informatie-uitwisseling komt te vervallen;</text:p>
        <text:p text:style-name="ifm_p_mt.3.38mm_ifm">verzoekt de regering te garanderen dat zowel de verdragsrechtelijke basis voor deze realtime informatievoorziening als alternatieve systemen van informatie-uitwisseling tussen het VK en Nederland (bij voorkeur in EU-verband en dus tussen de EU en het VK) na de brexit geregeld zijn, en de Kamer tijdig te berichten hoe dit wordt gerealiseerd, en wel voor de brexit,</text:p>
        <text:p text:style-name="ifm_p_mt.3.38mm_ifm">en gaat over tot de orde van de dag.</text:p>
        <text:p>Naar mij blijkt, wordt de indiening ervan voldoende ondersteund.</text:p>
        <text:p>Zij krijgt nr. 343, was nr. 335 (23987).</text:p>
        <text:p text:style-name="ifm_p_mt.3.38mm_ifm">De <text:span text:style-name="ifm_span_font.bold_ifm">voorzitter</text:span>:</text:p>
        <text:p>De motie-Verhoeven/Omtzigt (23987, nr. 341) is in die zin gewijzigd dat zij thans is ondertekend door de leden Verhoeven, Omtzigt en Van Rooijen. Naar mij blijkt, wordt de indiening ervan voldoende ondersteund.</text:p>
        <text:p>Zij krijgt nr. 344, was nr. 341 (23987).</text:p>
        <text:p>Ik stel vast dat wij nu over deze gewijzigde moties kunnen stemmen.</text:p>
        <text:p>In stemming komt de gewijzigde motie-Omtzigt c.s. (23987, nr. 343, was nr. 335).</text:p>
        <text:p text:style-name="ifm_p_mt.3.38mm_ifm">De <text:span text:style-name="ifm_span_font.bold_ifm">voorzitter</text:span>:</text:p>
        <text:p>Ik constateer dat de leden van de fracties van de SP, de PvdA, GroenLinks, de PvdD, DENK, 50PLUS, D66, de SGP, het CDA en FvD voor deze gewijzigde motie hebben gestemd en de leden van de overige fracties ertegen, zodat zij is aangenomen.</text:p>
        <text:p>In stemming komt de motie-Asscher c.s. (23987, nr. 33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aeijer/Wilders (23987, nr. 338).</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Rooijen/Van Brenk (23987, nr. 339).</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Verhoeven/Buitenweg (23987, nr. 340).</text:p>
        <text:p text:style-name="ifm_p_mt.3.38mm_ifm">De <text:span text:style-name="ifm_span_font.bold_ifm">voorzitter</text:span>:</text:p>
        <text:p>Ik constateer dat de leden van de fracties van de PvdA, GroenLinks, DENK, 50PLUS, D66, de VVD, het CDA en de ChristenUnie voor deze motie hebben gestemd en de leden van de overige fracties ertegen, zodat zij is aangenomen.</text:p>
        <text:p>In stemming komt de gewijzigde motie-Verhoeven c.s. (23987, nr. 344, was nr. 341).</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 text:style-name="ifm_p_mt.3.38mm_ifm">De <text:span text:style-name="ifm_span_font.bold_ifm">voorzitter</text:span>:</text:p>
        <text:p>De heer Omtzigt.</text:p>
        <text:p text:style-name="ifm_p_mt.3.38mm_ifm">De heer <text:span text:style-name="ifm_span_font.bold_ifm">Omtzigt</text:span> (CDA):</text:p>
        <text:p>Voorzitter. Nu de motie van CDA en D66 over gegevensuitwisseling is aangenomen, die vraagt om de gegevensuitwisseling bij terrorisme of zware misdrijven gewoon door te laten lopen, ook bij een harde brexit, zou ik graag voor het eind van de week een brief willen hebben over hoe dat gegarandeerd wordt en welke knelpunten zich nog voordoen.</text:p>
        <text:p text:style-name="ifm_p_mt.3.38mm_ifm">De <text:span text:style-name="ifm_span_font.bold_ifm">voorzitter</text:span>:</text:p>
        <text:p>Gaat het over dezelfde motie, meneer Verhoeven?</text:p>
        <text:p text:style-name="ifm_p_mt.3.38mm_ifm">De heer <text:span text:style-name="ifm_span_font.bold_ifm">Verhoeven</text:span> (D66):</text:p>
        <text:p>Absoluut niet, voorzitter.</text:p>
        <text:p text:style-name="ifm_p_mt.3.38mm_ifm">De <text:span text:style-name="ifm_span_font.bold_ifm">voorzitter</text:span>:</text:p>
        <text:p>Goed. Dan stel ik voor het stenogram van dit deel van de vergadering door te geleiden naar het kabinet.</text:p>
        <text:p>De heer Verhoeven.</text:p>
        <text:p text:style-name="ifm_p_mt.3.38mm_ifm">De heer <text:span text:style-name="ifm_span_font.bold_ifm">Verhoeven</text:span> (D66):</text:p>
        <text:p>Nu de gewijzigde motie op stuk nr. 341 is aangenomen, zou ik graag een brief willen van het kabinet over de wijze waarop het dez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7</meta:user-defined>
    <meta:user-defined meta:name="DC.title">Stemmingen overige moties Europese top en de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335</meta:user-defined>
    <meta:user-defined meta:name="OVERHEIDop.behandeldDossier">23987;337</meta:user-defined>
    <meta:user-defined meta:name="OVERHEIDop.behandeldDossier">23987;338</meta:user-defined>
    <meta:user-defined meta:name="OVERHEIDop.behandeldDossier">23987;339</meta:user-defined>
    <meta:user-defined meta:name="OVERHEIDop.behandeldDossier">23987;340</meta:user-defined>
    <meta:user-defined meta:name="OVERHEIDop.behandeldDossier">23987;341</meta:user-defined>
    <meta:user-defined meta:name="OVERHEIDop.behandeldDossier">23987;343</meta:user-defined>
    <meta:user-defined meta:name="OVERHEIDop.behandeldDossier">23987;344</meta:user-defined>
    <meta:user-defined meta:name="OVERHEID.TaxonomieBeleidsagenda/OVERHEID.category">Internationaal | Europese zaken</meta:user-defined>
    <meta:user-defined meta:name="DCTERMS.W3CDTF/OVERHEIDop.datumVergadering">2019-04-02</meta:user-defined>
    <meta:user-defined meta:name="OVERHEIDop.handelingenItemNummer">17</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