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rief Doelmatigheid van de stimuleringsmaatregelen voor elektrische auto's"/>
        <text:user-field-decl office:value-type="string" text:name="kamer" office:string-value="Tweede Kamer"/>
        <text:user-field-decl office:value-type="string" text:name="datum" office:string-value="2 april 2019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rief Doelmatigheid van de stimuleringsmaatregelen voor elektrische auto's</text:h>
        <text:p>Aan de orde is <text:span text:style-name="ifm_span_font.bold_ifm">de stemming</text:span> over de <text:span text:style-name="ifm_span_font.bold_ifm">brief van het Presidium over een verzoek aan de Algemene Rekenkamer over onderzoek naar de doelmatigheid van de stimuleringsmaatregelen voor elektrische auto's (32800, nr. 58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9-14</meta:user-defined>
    <meta:user-defined meta:name="DC.title">Stemming brief Doelmatigheid van de stimuleringsmaatregelen voor elektrische auto'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4-23</meta:user-defined>
    <meta:user-defined meta:name="DCTERMS.W3CDTF/DCTERMS.issued">2019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04-02</meta:user-defined>
    <meta:user-defined meta:name="OVERHEIDop.handelingenItemNummer">14</meta:user-defined>
    <meta:user-defined meta:name="OVERHEIDop.publicationIssue">6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