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Maatregelen middenhuur"/>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Maatregelen middenhuur</text:h>
        <text:p>Aan de orde zijn <text:span text:style-name="ifm_span_font.bold_ifm">de stemmingen over moties</text:span>, ingediend bij de behandeling van het wetsvoorstel <text:span text:style-name="ifm_span_font.bold_ifm">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span>,</text:p>
        <text:p>te weten:</text:p>
        <text:list text:style-name="lijst">
          <text:list-item>
            <text:number>-</text:number>
            <text:p>de motie-Koerhuis over het onderpand minder snel aan beleggers laten geven (35036, nr. 16);</text:p>
          </text:list-item>
          <text:list-item>
            <text:number>-</text:number>
            <text:p>de motie-Ronnes/Koerhuis over beschikbare middelen inzetten voor meer middenhuurwoningen in de vrije sector (35036, nr. 17);</text:p>
          </text:list-item>
          <text:list-item>
            <text:number>-</text:number>
            <text:p>de motie-Ronnes c.s. over een vrijstelling van de markttoets (35036, nr. 19);</text:p>
          </text:list-item>
          <text:list-item>
            <text:number>-</text:number>
            <text:p>de motie-Dik-Faber over de instelling van een Huurteam door gemeenten (35036, nr. 21);</text:p>
          </text:list-item>
          <text:list-item>
            <text:number>-</text:number>
            <text:p>de motie-Beckerman over zienswijzen van huurdersorganisaties en gemeenten (35036, nr. 22);</text:p>
          </text:list-item>
          <text:list-item>
            <text:number>-</text:number>
            <text:p>de motie-Van Eijs over een gelijk speelveld voor woningcorporaties en marktpartijen (35036, nr. 23).</text:p>
          </text:list-item>
        </text:list>
        <text:p>(Zie vergadering van 27 maart 2019.)</text:p>
        <text:p text:style-name="ifm_p_mt.3.38mm_ifm">De <text:span text:style-name="ifm_span_font.bold_ifm">voorzitter</text:span>:</text:p>
        <text:p>Op verzoek van de heer Koerhuis stel ik voor zijn motie (35036, nr. 16) aan te houden.</text:p>
        <text:p>Daartoe wordt besloten.</text:p>
        <text:p text:style-name="ifm_p_mt.3.38mm_ifm">De <text:span text:style-name="ifm_span_font.bold_ifm">voorzitter</text:span>:</text:p>
        <text:p>De motie-Ronnes c.s. (35036, nr. 19)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ouw van middenhuurwoningen door marktpartijen nauwelijks van de grond komt en de behoefte aan dergelijke woningen groot en urgent is;</text:p>
        <text:p text:style-name="ifm_p_mt.3.38mm_ifm">overwegende dat corporaties middenhuurwoningen kunnen en willen realiseren, maar zich geplaatst zien voor toestemmingsprocedures en verplichte markttoetsen;</text:p>
        <text:p text:style-name="ifm_p_mt.3.38mm_ifm">verzoekt de regering regelgeving voor te bereiden waardoor het bouwen van huurwoningen met een huur tot €1.000 per maand door middel van een (vergaande) vrijstelling van de markttoets door corporaties mogelijk wordt,</text:p>
        <text:p text:style-name="ifm_p_mt.3.38mm_ifm">en gaat over tot de orde van de dag.</text:p>
        <text:p>Naar mij blijkt, wordt de indiening ervan voldoende ondersteund.</text:p>
        <text:p>Zij krijgt nr. 26, was nr. 19 (35036).</text:p>
        <text:p>Ik stel vast dat wij hier nu over kunnen stemmen.</text:p>
        <text:p>In stemming komt de motie-Ronnes/Koerhuis (35036, nr. 17).</text:p>
        <text:p text:style-name="ifm_p_mt.3.38mm_ifm">De <text:span text:style-name="ifm_span_font.bold_ifm">voorzitter</text:span>:</text:p>
        <text:p>Ik constateer dat de leden van de fracties van DENK, 50PLUS, D66, de VVD, de SGP, het CDA, de ChristenUnie, de PVV en FvD voor deze motie hebben gestemd en de leden van de overige fracties ertegen, zodat zij is aangenomen.</text:p>
        <text:p>In stemming komt de nader gewijzigde motie-Ronnes c.s. (35036, nr. 26, was nr. 19).</text:p>
        <text:p text:style-name="ifm_p_mt.3.38mm_ifm">De <text:span text:style-name="ifm_span_font.bold_ifm">voorzitter</text:span>:</text:p>
        <text:p>Ik constateer dat de leden van de fracties van de SP, de PvdA, GroenLinks, de PvdD, DENK, 50PLUS, D66, de VVD, de SGP, het CDA, de ChristenUnie en de PVV voor deze nader gewijzigde motie hebben gestemd en de leden van de fractie van FvD ertegen, zodat zij is aangenomen.</text:p>
        <text:p>In stemming komt de motie-Dik-Faber (35036, nr. 2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Beckerman (35036, nr. 22).</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Van Eijs (35036, nr. 23).</text:p>
        <text:p text:style-name="ifm_p_mt.3.38mm_ifm">De <text:span text:style-name="ifm_span_font.bold_ifm">voorzitter</text:span>:</text:p>
        <text:p>Ik constateer dat de leden van de fracties van DENK,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10</meta:user-defined>
    <meta:user-defined meta:name="DC.title">Stemmingen moties Maatregelen middenh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6;16</meta:user-defined>
    <meta:user-defined meta:name="OVERHEIDop.behandeldDossier">35036;17</meta:user-defined>
    <meta:user-defined meta:name="OVERHEIDop.behandeldDossier">35036;19</meta:user-defined>
    <meta:user-defined meta:name="OVERHEIDop.behandeldDossier">35036;21</meta:user-defined>
    <meta:user-defined meta:name="OVERHEIDop.behandeldDossier">35036;22</meta:user-defined>
    <meta:user-defined meta:name="OVERHEIDop.behandeldDossier">35036;23</meta:user-defined>
    <meta:user-defined meta:name="OVERHEIDop.behandeldDossier">35036;16</meta:user-defined>
    <meta:user-defined meta:name="OVERHEIDop.behandeldDossier">35036;26</meta:user-defined>
    <meta:user-defined meta:name="OVERHEID.TaxonomieBeleidsagenda/OVERHEID.category">Huisvesting | Huren en verhuren</meta:user-defined>
    <meta:user-defined meta:name="DCTERMS.W3CDTF/OVERHEIDop.datumVergadering">2019-04-02</meta:user-defined>
    <meta:user-defined meta:name="OVERHEIDop.handelingenItemNummer">10</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