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Leefomgeving"/>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Leefomgeving</text:h>
        <text:p>Aan de orde zijn <text:span text:style-name="ifm_span_font.bold_ifm">de stemmingen over moties</text:span>, ingediend bij het <text:span text:style-name="ifm_span_font.bold_ifm">VAO Leefomgeving</text:span>,</text:p>
        <text:p>te weten:</text:p>
        <text:list text:style-name="lijst">
          <text:list-item>
            <text:number>-</text:number>
            <text:p>de motie-Kröger/Van der Lee over het doorlichten van vergunningen en handhavingsacties bij Tata Steel (30175, nr. 330);</text:p>
          </text:list-item>
          <text:list-item>
            <text:number>-</text:number>
            <text:p>de motie-Kröger/Westerveld over het inventariseren van de omvang van de kunstgrassaneringsopgave (30175, nr. 332);</text:p>
          </text:list-item>
          <text:list-item>
            <text:number>-</text:number>
            <text:p>de motie-Wassenberg over het ontmoedigen van vervanging van grasvelden door kunstgrasvelden (30175, nr. 333);</text:p>
          </text:list-item>
          <text:list-item>
            <text:number>-</text:number>
            <text:p>de motie-Wassenberg over het treffen van voorbereidingen voor een wettelijke productverantwoordelijkheid (30175, nr. 334).</text:p>
          </text:list-item>
        </text:list>
        <text:p>(Zie vergadering van 19 maart 2019.)</text:p>
        <text:p text:style-name="ifm_p_mt.3.38mm_ifm">De <text:span text:style-name="ifm_span_font.bold_ifm">voorzitter</text:span>:</text:p>
        <text:p>Op verzoek van mevrouw Kröger stel ik voor haar moties (30175, nrs. 330 en 332) aan te houden.</text:p>
        <text:p>Daartoe wordt besloten.</text:p>
        <text:p>In stemming komt de motie-Wassenberg (30175, nr. 333).</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Wassenberg (30175, nr. 334).</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9</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330</meta:user-defined>
    <meta:user-defined meta:name="OVERHEIDop.behandeldDossier">30175;332</meta:user-defined>
    <meta:user-defined meta:name="OVERHEIDop.behandeldDossier">30175;333</meta:user-defined>
    <meta:user-defined meta:name="OVERHEIDop.behandeldDossier">30175;334</meta:user-defined>
    <meta:user-defined meta:name="OVERHEIDop.behandeldDossier">30175;330</meta:user-defined>
    <meta:user-defined meta:name="OVERHEIDop.behandeldDossier">30175;332</meta:user-defined>
    <meta:user-defined meta:name="OVERHEID.TaxonomieBeleidsagenda/OVERHEID.category">Natuur en milieu | Organisatie en beleid</meta:user-defined>
    <meta:user-defined meta:name="DCTERMS.W3CDTF/OVERHEIDop.datumVergadering">2019-03-26</meta:user-defined>
    <meta:user-defined meta:name="OVERHEIDop.handelingenItemNummer">9</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