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Drost (ChristenUnie)"/>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Drost (ChristenUnie)</text:h>
        <text:p>Aan de orde is <text:span text:style-name="ifm_span_font.bold_ifm">de beëdiging van de heer Drost (ChristenUnie)</text:span>.</text:p>
        <text:p>De <text:span text:style-name="ifm_span_font.bold_ifm">voorzitter</text:span>:</text:p>
        <text:p text:style-name="ifm_p_mt.3.38mm_ifm">Aan de orde is de beëdiging van de heer Drost, namens de ChristenUnie. Ik geef eerst het woord aan mevrouw Leijten tot het uitbrengen van verslag namens de commissie voor het onderzoek van de Geloofsbrieven.</text:p>
        <text:p>Mevrouw <text:span text:style-name="ifm_span_font.bold_ifm">Leijten</text:span>, voorzitter der commissie:</text:p>
        <text:p text:style-name="ifm_p_mt.3.38mm_ifm">Voorzitter. Donderdag zei u al dat mevrouw Van der Graaf afscheid nam. Zij gaat een mooie tijd tegemoet met haar echtgenoot en hopelijk een gezonde nieuwe telg in de familie. Dat betekent dat wij een vervanger gaan beëdigen. Wij hebben gekeken naar geboortedatum, nationaliteit en of er geen belangenverstrengeling is in de functies. Wij kunnen het volgende verslag uitbrengen.</text:p>
        <text:p>De commissie voor het onderzoek van de Geloofsbrieven heeft de stukken onderzocht die betrekking hebben op de heer N. Drost te Rhenen. De commissie is tot de conclusie gekomen dat de heer N. Drost te Rhenen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text:p>
        <text:p>De commissie verzoekt u tot slot om de Kamer voor te stellen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 De heer Drost is in het gebouw der Kamer aanwezig om de voorgeschreven eden af te leggen.</text:p>
        <text:p>Ik verzoek de Griffier hem binnen te leiden.</text:p>
        <text:p>Nadat de heer Drost door de Griffier is binnengeleid, legt hij in handen van de Voorzitter de bij de wet voorgeschreven eden af.</text:p>
        <text:p>De <text:span text:style-name="ifm_span_font.bold_ifm">voorzitter</text:span>:</text:p>
        <text:p text:style-name="ifm_p_mt.3.38mm_ifm">Dan wil ik u van harte feliciteren met het lidmaatschap van onze Kamer. Ik verzoek u in ons midden plaats te nemen. De felicitaties zullen na de stemmingen aan u worden overgebr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6</meta:user-defined>
    <meta:user-defined meta:name="DC.title">Beëdiging van de heer Drost (ChristenUni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