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Verlenging van de WW-export"/>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Verlenging van de WW-export</text:h>
        <text:p>Aan de orde zijn <text:span text:style-name="ifm_span_font.bold_ifm">de stemmingen over moties</text:span>, ingediend bij het debat over <text:span text:style-name="ifm_span_font.bold_ifm">het bericht dat Nederland weinig meer kan doen tegen verlenging van de WW-export door Brussel</text:span>,</text:p>
        <text:p>te weten:</text:p>
        <text:list text:style-name="lijst">
          <text:list-item>
            <text:number>-</text:number>
            <text:p>de motie-De Jong/Maeijer over gebruikmaken van de mogelijkheid tot een noodremprocedure (21501-20, nr. 1423);</text:p>
          </text:list-item>
          <text:list-item>
            <text:number>-</text:number>
            <text:p>de motie-Jasper van Dijk over gebruikmaken van de noodremprocedure (21501-20, nr. 1424);</text:p>
          </text:list-item>
          <text:list-item>
            <text:number>-</text:number>
            <text:p>de motie-Wiersma c.s. over wijzigingen om de Nederlandse sociale zekerheid beter te beschermen tegen uitkeringstoerisme (21501-20, nr. 1425);</text:p>
          </text:list-item>
          <text:list-item>
            <text:number>-</text:number>
            <text:p>de motie-Stoffer/Hiddema over met gelijkgezinde lidstaten een beroep doen op de noodremprocedure (21501-20, nr. 1426);</text:p>
          </text:list-item>
          <text:list-item>
            <text:number>-</text:number>
            <text:p>de motie-Pieter Heerma/Wiersma over aanpassingen van ons huidige WW-stelsel om onze sociale zekerheid te beschermen tegen uitkeringstoerisme en fraude (21501-20, nr. 1427).</text:p>
          </text:list-item>
        </text:list>
        <text:p>(Zie vergadering van heden.)</text:p>
        <text:p>In stemming komt de motie-De Jong/Maeijer (21501-20, nr. 1423).</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Jasper van Dijk (21501-20, nr. 1424).</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Wiersma c.s. (21501-20, nr. 1425).</text:p>
        <text:p text:style-name="ifm_p_mt.3.38mm_ifm">De <text:span text:style-name="ifm_span_font.bold_ifm">voorzitter</text:span>:</text:p>
        <text:p>Ik constateer dat deze motie met algemene stemmen is aangenomen.</text:p>
        <text:p>In stemming komt de motie-Stoffer/Hiddema (21501-20, nr. 1426).</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Pieter Heerma/Wiersma (21501-20, nr. 1427).</text:p>
        <text:p text:style-name="ifm_p_mt.3.38mm_ifm">De <text:span text:style-name="ifm_span_font.bold_ifm">voorzitter</text:span>:</text:p>
        <text:p>Ik constateer dat deze motie met algemene stemmen is aangenomen.</text:p>
        <text:p>De vergadering wordt van 19.52 uur tot 20.2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19</meta:user-defined>
    <meta:user-defined meta:name="DC.title">Stemmingen moties Verlenging van de WW-ex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23</meta:user-defined>
    <meta:user-defined meta:name="OVERHEIDop.behandeldDossier">21501-20;1424</meta:user-defined>
    <meta:user-defined meta:name="OVERHEIDop.behandeldDossier">21501-20;1425</meta:user-defined>
    <meta:user-defined meta:name="OVERHEIDop.behandeldDossier">21501-20;1426</meta:user-defined>
    <meta:user-defined meta:name="OVERHEIDop.behandeldDossier">21501-20;1427</meta:user-defined>
    <meta:user-defined meta:name="OVERHEID.TaxonomieBeleidsagenda/OVERHEID.category">Sociale zekerheid | Werkloosheid</meta:user-defined>
    <meta:user-defined meta:name="DCTERMS.W3CDTF/OVERHEIDop.datumVergadering">2019-03-26</meta:user-defined>
    <meta:user-defined meta:name="OVERHEIDop.handelingenItemNummer">19</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