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Mededelingen"/>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Mededelingen</text:h>
        <text:p text:style-name="ifm_p_mt.3.38mm_ifm"/>
        <text:p text:style-name="ifm_p_mt.3.38mm_ifm">De <text:span text:style-name="ifm_span_font.bold_ifm">voorzitter</text:span>:</text:p>
        <text:p>We hebben net ook kort afscheid genomen van mevrouw Van der Graaf, die ik een fijn zwangerschapsverlof toewens. Ik hoop haar over een aantal weken weer in de zaal terug te zi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6</meta:user-defined>
    <meta:user-defined meta:name="OVERHEIDop.handelingenItemNummer">15</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