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Interpellatie-Voordewind"/>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Interpellatie-Voordewind</text:h>
        <text:p>Aan de orde zijn <text:span text:style-name="ifm_span_font.bold_ifm">de stemmingen over moties</text:span>, ingediend bij de <text:span text:style-name="ifm_span_font.bold_ifm">interpellatie-Voordewind over een uitgezette Bahreinse asielzoeker die tot levenslang is veroordeeld</text:span>,</text:p>
        <text:p>te weten:</text:p>
        <text:list text:style-name="lijst">
          <text:list-item>
            <text:number>-</text:number>
            <text:p>de motie-Jasper van Dijk over onafhankelijk onderzoek naar de werkwijze van de IND (35169, nr. 1);</text:p>
          </text:list-item>
          <text:list-item>
            <text:number>-</text:number>
            <text:p>de motie-Jasper van Dijk over in veiligheid brengen van de betrokken asielzoeker (35169, nr. 2);</text:p>
          </text:list-item>
          <text:list-item>
            <text:number>-</text:number>
            <text:p>de motie-Van Ojik/Kuiken over inzet van diplomatieke posten (35169, nr. 3);</text:p>
          </text:list-item>
          <text:list-item>
            <text:number>-</text:number>
            <text:p>de motie-Van Ojik/Kuiken over registreren van afgewezen asielzoekers die na uitzetting te maken krijgen met arrestatie, detentie of mishandeling (35169, nr. 4).</text:p>
          </text:list-item>
        </text:list>
        <text:p>(Zie vergadering van 21 maart 2019.)</text:p>
        <text:p text:style-name="ifm_p_mt.3.38mm_ifm">De <text:span text:style-name="ifm_span_font.bold_ifm">voorzitter</text:span>:</text:p>
        <text:p>Op verzoek van de heer Jasper van Dijk stel ik voor zijn motie (35169, nr. 1) aan te houden.</text:p>
        <text:p>Daartoe wordt besloten.</text:p>
        <text:p>In stemming komt de motie-Jasper van Dijk (35169, nr. 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Ojik/Kuiken (35169, nr. 3).</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Van Ojik/Kuiken (35169, nr. 4).</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Daarmee zijn we aan het einde gekomen van de stemmingen. Ik schors nu de vergadering voor het feliciteren van onze nieuwe collega, de heer Drost.</text:p>
        <text:p>De vergadering wordt van 15.27 uur tot 15.3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14</meta:user-defined>
    <meta:user-defined meta:name="DC.title">Stemmingen moties Interpellatie-Voordewi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69;1</meta:user-defined>
    <meta:user-defined meta:name="OVERHEIDop.behandeldDossier">35169;2</meta:user-defined>
    <meta:user-defined meta:name="OVERHEIDop.behandeldDossier">35169;3</meta:user-defined>
    <meta:user-defined meta:name="OVERHEIDop.behandeldDossier">35169;4</meta:user-defined>
    <meta:user-defined meta:name="OVERHEIDop.behandeldDossier">35169;1</meta:user-defined>
    <meta:user-defined meta:name="OVERHEID.TaxonomieBeleidsagenda/OVERHEID.category">Migratie en integratie | Tijdelijk verblijf</meta:user-defined>
    <meta:user-defined meta:name="DCTERMS.W3CDTF/OVERHEIDop.datumVergadering">2019-03-26</meta:user-defined>
    <meta:user-defined meta:name="OVERHEIDop.handelingenItemNummer">14</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