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Evaluatierapport over het onterecht terugvorderen van kinderopvangtoeslagen"/>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Evaluatierapport over het onterecht terugvorderen van kinderopvangtoeslagen</text:h>
        <text:p>Aan de orde zijn <text:span text:style-name="ifm_span_font.bold_ifm">de stemmingen over moties</text:span>, ingediend bij het debat over <text:span text:style-name="ifm_span_font.bold_ifm">het evaluatierapport over het onterecht terugvorderen van kinderopvangtoeslagen</text:span>,</text:p>
        <text:p>te weten:</text:p>
        <text:list text:style-name="lijst">
          <text:list-item>
            <text:number>-</text:number>
            <text:p>de motie-Omtzigt over verbetering van de praktische rechtsbescherming bij belastingzaken (31066, nr. 468);</text:p>
          </text:list-item>
          <text:list-item>
            <text:number>-</text:number>
            <text:p>de motie-Westerveld/Gijs van Dijk over het belang van het kind (31066, nr. 470);</text:p>
          </text:list-item>
          <text:list-item>
            <text:number>-</text:number>
            <text:p>de motie-Westerveld/Gijs van Dijk over aan de slag gaan met de door de Raad van State gesignaleerde knelpunten bij directe financiering (31066, nr. 471);</text:p>
          </text:list-item>
          <text:list-item>
            <text:number>-</text:number>
            <text:p>de motie-Leijten over de menselijke maat hanteren bij een bezwaarprocedure (31066, nr. 472);</text:p>
          </text:list-item>
          <text:list-item>
            <text:number>-</text:number>
            <text:p>de motie-Azarkan over de te volgen handelwijze ten aanzien van de gedupeerden (31066, nr. 473);</text:p>
          </text:list-item>
          <text:list-item>
            <text:number>-</text:number>
            <text:p>de motie-Azarkan over instelling van een vorm van arbitrage (31066, nr. 474);</text:p>
          </text:list-item>
          <text:list-item>
            <text:number>-</text:number>
            <text:p>de motie-Azarkan over uitspreken van treurnis over de gang van zaken (31066, nr. 475).</text:p>
          </text:list-item>
        </text:list>
        <text:p>(Zie vergadering van 21 maart 2019.)</text:p>
        <text:p text:style-name="ifm_p_mt.3.38mm_ifm">De <text:span text:style-name="ifm_span_font.bold_ifm">voorzitter</text:span>:</text:p>
        <text:p>De motie-Leijten (31066, nr. 4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een bezwaarprocedure altijd de menselijke maat te hanteren en de dienstverlening naar de belastingplichtige niet te staken,</text:p>
        <text:p text:style-name="ifm_p_mt.3.38mm_ifm">en gaat over tot de orde van de dag.</text:p>
        <text:p>Naar mij blijkt, wordt de indiening ervan voldoende ondersteund.</text:p>
        <text:p>Zij krijgt nr. 477, was nr. 472 (31066).</text:p>
        <text:p>Ik stel vast dat wij hier nu over kunnen stemmen.</text:p>
        <text:p>In stemming komt de motie-Omtzigt (31066, nr. 468).</text:p>
        <text:p text:style-name="ifm_p_mt.3.38mm_ifm">De <text:span text:style-name="ifm_span_font.bold_ifm">voorzitter</text:span>:</text:p>
        <text:p>Ik constateer dat deze motie met algemene stemmen is aangenomen.</text:p>
        <text:p>In stemming komt de motie-Westerveld/Gijs van Dijk (31066, nr. 47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esterveld/Gijs van Dijk (31066, nr. 471).</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gewijzigde motie-Leijten (31066, nr. 477, was nr. 472).</text:p>
        <text:p text:style-name="ifm_p_mt.3.38mm_ifm">De <text:span text:style-name="ifm_span_font.bold_ifm">voorzitter</text:span>:</text:p>
        <text:p>Ik constateer dat de leden van de fracties van de SP, de PvdA, GroenLinks, de PvdD, DENK, D66, de VVD, de SGP, het CDA, de ChristenUnie en de PVV voor deze gewijzigde motie hebben gestemd en de leden van de overige fracties ertegen, zodat zij is aangenomen.</text:p>
        <text:p>In stemming komt de motie-Azarkan (31066, nr. 473).</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p>In stemming komt de motie-Azarkan (31066, nr. 474).</text:p>
        <text:p text:style-name="ifm_p_mt.3.38mm_ifm">De <text:span text:style-name="ifm_span_font.bold_ifm">voorzitter</text:span>:</text:p>
        <text:p>Ik constateer dat de leden van de fracties van de SP, de PvdA, de PvdD, DENK en de PVV voor deze motie hebben gestemd en de leden van de overige fracties ertegen, zodat zij is verworpen.</text:p>
        <text:p>In stemming komt de motie-Azarkan (31066, nr. 475).</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3</meta:user-defined>
    <meta:user-defined meta:name="DC.title">Stemmingen moties Evaluatierapport over het onterecht terugvorderen van kinderopvang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468</meta:user-defined>
    <meta:user-defined meta:name="OVERHEIDop.behandeldDossier">31066;470</meta:user-defined>
    <meta:user-defined meta:name="OVERHEIDop.behandeldDossier">31066;471</meta:user-defined>
    <meta:user-defined meta:name="OVERHEIDop.behandeldDossier">31066;472</meta:user-defined>
    <meta:user-defined meta:name="OVERHEIDop.behandeldDossier">31066;473</meta:user-defined>
    <meta:user-defined meta:name="OVERHEIDop.behandeldDossier">31066;474</meta:user-defined>
    <meta:user-defined meta:name="OVERHEIDop.behandeldDossier">31066;475</meta:user-defined>
    <meta:user-defined meta:name="OVERHEIDop.behandeldDossier">31066;477</meta:user-defined>
    <meta:user-defined meta:name="OVERHEID.TaxonomieBeleidsagenda/OVERHEID.category">Financiën | Belasting</meta:user-defined>
    <meta:user-defined meta:name="OVERHEID.TaxonomieBeleidsagenda/OVERHEID.category">Sociale zekerheid | Gezin en kinderen</meta:user-defined>
    <meta:user-defined meta:name="DCTERMS.W3CDTF/OVERHEIDop.datumVergadering">2019-03-26</meta:user-defined>
    <meta:user-defined meta:name="OVERHEIDop.handelingenItemNummer">13</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