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Toezicht op medische implantaten"/>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Toezicht op medische implantaten</text:h>
        <text:p>Aan de orde zijn <text:span text:style-name="ifm_span_font.bold_ifm">de stemmingen over moties</text:span>, ingediend bij het debat over <text:span text:style-name="ifm_span_font.bold_ifm">het toezicht op medische implantaten</text:span>,</text:p>
        <text:p>te weten:</text:p>
        <text:list text:style-name="lijst">
          <text:list-item>
            <text:number>-</text:number>
            <text:p>de motie-Ellemeet/Ploumen over adviseren om een borstimplantatie uit te stellen (32805, nr. 68);</text:p>
          </text:list-item>
          <text:list-item>
            <text:number>-</text:number>
            <text:p>de motie-Ellemeet/Van den Berg over richtsnoeren voor klinisch onderzoek naar implantaten (32805, nr. 69);</text:p>
          </text:list-item>
          <text:list-item>
            <text:number>-</text:number>
            <text:p>de motie-Van Gerven over een verbod op alle siliconenborstimplantaten (32805, nr. 70);</text:p>
          </text:list-item>
          <text:list-item>
            <text:number>-</text:number>
            <text:p>de motie-Van Gerven over realisatie van een College Beoordeling Implantaten (32805, nr. 71);</text:p>
          </text:list-item>
          <text:list-item>
            <text:number>-</text:number>
            <text:p>de motie-Van Gerven over het schrappen van de uitzonderingen op het verbod op gunstvertoon (32805, nr. 72);</text:p>
          </text:list-item>
          <text:list-item>
            <text:number>-</text:number>
            <text:p>de motie-Raemakers/Arno Rutte over de rol van de notified bodies (32805, nr. 73);</text:p>
          </text:list-item>
          <text:list-item>
            <text:number>-</text:number>
            <text:p>de motie-Van den Berg c.s. over kwaliteitsregisters openzetten voor alle implantaten van de inclusielijst (32805, nr. 74);</text:p>
          </text:list-item>
          <text:list-item>
            <text:number>-</text:number>
            <text:p>de motie-Van den Berg over het vermelden van risico's en bijwerkingen op de inspectiewebsite (32805, nr. 75);</text:p>
          </text:list-item>
          <text:list-item>
            <text:number>-</text:number>
            <text:p>de motie-Ploumen/Ellemeet over het vergoeden van het verwijderen van borstimplantaten (32805, nr. 76).</text:p>
          </text:list-item>
        </text:list>
        <text:p>(Zie vergadering van 21 maart 2019.)</text:p>
        <text:p text:style-name="ifm_p_mt.3.38mm_ifm">De <text:span text:style-name="ifm_span_font.bold_ifm">voorzitter</text:span>:</text:p>
        <text:p>Op verzoek van mevrouw Van den Berg stel ik voor haar motie (32805, nr. 74) aan te houden.</text:p>
        <text:p>Daartoe wordt besloten.</text:p>
        <text:p text:style-name="ifm_p_mt.3.38mm_ifm">De <text:span text:style-name="ifm_span_font.bold_ifm">voorzitter</text:span>:</text:p>
        <text:p>De motie-Van den Berg (32805, nr. 7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niet alle risico's en eventuele bijwerkingen van medische hulpmiddelen en implantaten van voor november 2018 op haar website heeft vermeld;</text:p>
        <text:p text:style-name="ifm_p_mt.3.38mm_ifm">overwegende dat hierdoor patiënten en artsen niet over de juiste informatie beschikken;</text:p>
        <text:p text:style-name="ifm_p_mt.3.38mm_ifm">overwegende dat de regering beoogt dat naast calamiteiten ook ernstige incidenten gemeld worden aan de inspectie;</text:p>
        <text:p text:style-name="ifm_p_mt.3.38mm_ifm">verzoekt de regering ervoor te zorgen dat de inspectie zo spoedig mogelijk alle bij hen bekende veiligheidswaarschuwingen op de website plaatst op een toegankelijke wijze, inclusief een duidelijke link naar het Meldpunt Bijwerkingen,</text:p>
        <text:p text:style-name="ifm_p_mt.3.38mm_ifm">en gaat over tot de orde van de dag.</text:p>
        <text:p>Naar mij blijkt, wordt de indiening ervan voldoende ondersteund.</text:p>
        <text:p>Zij krijgt nr. 77, was nr. 75 (32805).</text:p>
        <text:p>Ik stel vast dat wij hier nu over kunnen stemmen.</text:p>
        <text:p>In stemming komt de motie-Ellemeet/Ploumen (32805, nr. 68).</text:p>
        <text:p text:style-name="ifm_p_mt.3.38mm_ifm">De <text:span text:style-name="ifm_span_font.bold_ifm">voorzitter</text:span>:</text:p>
        <text:p>Ik constateer dat de leden van de fracties van de SP, de PvdA, GroenLinks, de PvdD, DENK en FvD voor deze motie hebben gestemd en de leden van de overige fracties ertegen, zodat zij is verworpen.</text:p>
        <text:p>In stemming komt de motie-Ellemeet/Van den Berg (32805, nr. 69).</text:p>
        <text:p text:style-name="ifm_p_mt.3.38mm_ifm">De <text:span text:style-name="ifm_span_font.bold_ifm">voorzitter</text:span>:</text:p>
        <text:p>Ik constateer dat deze motie met algemene stemmen is aangenomen.</text:p>
        <text:p>In stemming komt de motie-Van Gerven (32805, nr. 70).</text:p>
        <text:p text:style-name="ifm_p_mt.3.38mm_ifm">De <text:span text:style-name="ifm_span_font.bold_ifm">voorzitter</text:span>:</text:p>
        <text:p>Ik constateer dat de leden van de fracties van de SP, de PvdA, de PvdD en de PVV voor deze motie hebben gestemd en de leden van de overige fracties ertegen, zodat zij is verworpen.</text:p>
        <text:p>In stemming komt de motie-Van Gerven (32805, nr. 71).</text:p>
        <text:p text:style-name="ifm_p_mt.3.38mm_ifm">De <text:span text:style-name="ifm_span_font.bold_ifm">voorzitter</text:span>:</text:p>
        <text:p>Ik constateer dat de leden van de fracties van de SP, de PvdA, GroenLinks, de PvdD, 50PLUS, de PVV en FvD voor deze motie hebben gestemd en de leden van de overige fracties ertegen, zodat zij is verworpen.</text:p>
        <text:p>In stemming komt de motie-Van Gerven (32805, nr. 72).</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Raemakers/Arno Rutte (32805, nr. 7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Van den Berg (32805, nr. 77, was nr. 75).</text:p>
        <text:p text:style-name="ifm_p_mt.3.38mm_ifm">De <text:span text:style-name="ifm_span_font.bold_ifm">voorzitter</text:span>:</text:p>
        <text:p>Ik constateer dat deze gewijzigde motie met algemene stemmen is aangenomen.</text:p>
        <text:p>In stemming komt de motie-Ploumen/Ellemeet (32805, nr. 76).</text:p>
        <text:p text:style-name="ifm_p_mt.3.38mm_ifm">De <text:span text:style-name="ifm_span_font.bold_ifm">voorzitter</text:span>:</text:p>
        <text:p>Ik constateer dat de leden van de fracties van de SP, de PvdA, GroenLinks, de PvdD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12</meta:user-defined>
    <meta:user-defined meta:name="DC.title">Stemmingen moties Toezicht op medische implanta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5;68</meta:user-defined>
    <meta:user-defined meta:name="OVERHEIDop.behandeldDossier">32805;69</meta:user-defined>
    <meta:user-defined meta:name="OVERHEIDop.behandeldDossier">32805;70</meta:user-defined>
    <meta:user-defined meta:name="OVERHEIDop.behandeldDossier">32805;71</meta:user-defined>
    <meta:user-defined meta:name="OVERHEIDop.behandeldDossier">32805;72</meta:user-defined>
    <meta:user-defined meta:name="OVERHEIDop.behandeldDossier">32805;73</meta:user-defined>
    <meta:user-defined meta:name="OVERHEIDop.behandeldDossier">32805;74</meta:user-defined>
    <meta:user-defined meta:name="OVERHEIDop.behandeldDossier">32805;75</meta:user-defined>
    <meta:user-defined meta:name="OVERHEIDop.behandeldDossier">32805;76</meta:user-defined>
    <meta:user-defined meta:name="OVERHEIDop.behandeldDossier">32805;74</meta:user-defined>
    <meta:user-defined meta:name="OVERHEIDop.behandeldDossier">32805;77</meta:user-defined>
    <meta:user-defined meta:name="OVERHEID.TaxonomieBeleidsagenda/OVERHEID.category">Zorg en gezondheid | Gezondheidsrisico's</meta:user-defined>
    <meta:user-defined meta:name="DCTERMS.W3CDTF/OVERHEIDop.datumVergadering">2019-03-26</meta:user-defined>
    <meta:user-defined meta:name="OVERHEIDop.handelingenItemNummer">12</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