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Verantwoordingsstukken over het jaar 2018"/>
        <text:user-field-decl office:value-type="string" text:name="kamer" office:string-value="Tweede Kamer"/>
        <text:user-field-decl office:value-type="string" text:name="datum" office:string-value="19 maart 2019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Verantwoordingsstukken over het jaar 2018</text:h>
        <text:p>Aan de orde is <text:span text:style-name="ifm_span_font.bold_ifm">de stemming</text:span> over de <text:span text:style-name="ifm_span_font.bold_ifm">brief van het Presidium over de parlementaire behandeling van de Verantwoordingsstukken over het jaar 2018 (31428, nr. 12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4-9</meta:user-defined>
    <meta:user-defined meta:name="DC.title">Stemming brief Verantwoordingsstukken over het jaar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4-03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3-19</meta:user-defined>
    <meta:user-defined meta:name="OVERHEIDop.handelingenItemNummer">9</meta:user-defined>
    <meta:user-defined meta:name="OVERHEIDop.publicationIssue">6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