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Wet gebruik van passagiersgegevens voor de bestrijding van terroristische en ernstige misdrijven"/>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Wet gebruik van passagiersgegevens voor de bestrijding van terroristische en ernstige misdrijven</text:h>
        <text:p>Aan de orde zijn <text:span text:style-name="ifm_span_font.bold_ifm">de stemmingen over moties</text:span>, ingediend bij de behandeling van het wetsvoorstel <text:span text:style-name="ifm_span_font.bold_ifm">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span>,</text:p>
        <text:p>te weten:</text:p>
        <text:list text:style-name="lijst">
          <text:list-item>
            <text:number>-</text:number>
            <text:p>de motie-Van Nispen/Buitenweg over betere informatie-uitwisseling over verdachte personen tussen Europese lidstaten (34861, nr. 18);</text:p>
          </text:list-item>
          <text:list-item>
            <text:number>-</text:number>
            <text:p>de motie-Buitenweg/Van Nispen over een spoedige toetsing van de PNR-richtlijn (34861, nr. 19);</text:p>
          </text:list-item>
          <text:list-item>
            <text:number>-</text:number>
            <text:p>de motie-Groothuizen over pleiten voor een juridische herbeoordeling van de PNR-richtlijn (34861, nr. 20).</text:p>
          </text:list-item>
        </text:list>
        <text:p>(Zie wetgevingsoverleg van 11 maart 2019.)</text:p>
        <text:p>In stemming komt de motie-Van Nispen/Buitenweg (34861, nr. 18).</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Buitenweg/Van Nispen (34861, nr. 1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Groothuizen (34861, nr. 2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8</meta:user-defined>
    <meta:user-defined meta:name="DC.title">Stemmingen moties Wet gebruik van passagiersgegevens voor de bestrijding van terroristische en ernstige mis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61;18</meta:user-defined>
    <meta:user-defined meta:name="OVERHEIDop.behandeldDossier">34861;19</meta:user-defined>
    <meta:user-defined meta:name="OVERHEIDop.behandeldDossier">34861;20</meta:user-defined>
    <meta:user-defined meta:name="OVERHEID.TaxonomieBeleidsagenda/OVERHEID.category">Openbare orde en veiligheid | Terrorisme</meta:user-defined>
    <meta:user-defined meta:name="DCTERMS.W3CDTF/OVERHEIDop.datumVergadering">2019-03-19</meta:user-defined>
    <meta:user-defined meta:name="OVERHEIDop.handelingenItemNummer">8</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