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Vrachtwagenheffing"/>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Vrachtwagenheffing</text:h>
        <text:p>Aan de orde zijn <text:span text:style-name="ifm_span_font.bold_ifm">de stemmingen over moties</text:span>, ingediend bij het <text:span text:style-name="ifm_span_font.bold_ifm">VAO Vrachtwagenheffing</text:span>,</text:p>
        <text:p>te weten:</text:p>
        <text:list text:style-name="lijst">
          <text:list-item>
            <text:number>-</text:number>
            <text:p>de motie-Van Aalst over direct stopzetten van de invoering van de vrachtwagenheffing (31305, nr. 274);</text:p>
          </text:list-item>
          <text:list-item>
            <text:number>-</text:number>
            <text:p>de motie-Kröger/Stoffer over een uitbreiding naar meer soorten voertuigen mogelijk laten blijven (31305, nr. 275);</text:p>
          </text:list-item>
          <text:list-item>
            <text:number>-</text:number>
            <text:p>de motie-Kröger/Schonis over congestie, bereikbaarheid, verkeersveiligheid en luchtkwaliteit meenemen als criteria (31305, nr. 276);</text:p>
          </text:list-item>
          <text:list-item>
            <text:number>-</text:number>
            <text:p>de motie-Kröger over de mogelijkheid van een modal shift naar andere vervoermiddelen (31305, nr. 277);</text:p>
          </text:list-item>
          <text:list-item>
            <text:number>-</text:number>
            <text:p>de motie-Remco Dijkstra/Von Martels over de verhouding tussen verlaging van de autobelasting en innovatiemiddelen (31305, nr. 278);</text:p>
          </text:list-item>
          <text:list-item>
            <text:number>-</text:number>
            <text:p>de motie-Wassenberg over gebruik van biobrandstoffen uit voedselgewassen niet aanmerken als verduurzaming van het vrachtverkeer (31305, nr. 279);</text:p>
          </text:list-item>
          <text:list-item>
            <text:number>-</text:number>
            <text:p>de motie-Wassenberg over niet inzetten van de verduurzamingsgelden voor gebruik van biobrandstoffen (31305, nr. 280);</text:p>
          </text:list-item>
          <text:list-item>
            <text:number>-</text:number>
            <text:p>de motie-Wassenberg over toepassen van de vrachtwagenheffing op het gehele Nederlandse wegennet (31305, nr. 281);</text:p>
          </text:list-item>
          <text:list-item>
            <text:number>-</text:number>
            <text:p>de motie-Schonis c.s. over de besteding van de inkomsten uit de vrachtwagenheffing (31305, nr. 282);</text:p>
          </text:list-item>
          <text:list-item>
            <text:number>-</text:number>
            <text:p>de motie-Van der Graaf/Schonis over tariefdifferentiatie als stimulans voor emissieloos vrachtvervoer (31305, nr. 283);</text:p>
          </text:list-item>
          <text:list-item>
            <text:number>-</text:number>
            <text:p>de motie-Van der Graaf/Schonis over de vrachtwagenheffing voor het gehele wegennet (31305, nr. 284).</text:p>
          </text:list-item>
        </text:list>
        <text:p>(Zie vergadering van 12 maart 2019.)</text:p>
        <text:p text:style-name="ifm_p_mt.3.38mm_ifm">De <text:span text:style-name="ifm_span_font.bold_ifm">voorzitter</text:span>:</text:p>
        <text:p>Op verzoek van mevrouw Kröger stel ik voor haar motie (31305, nr. 277) aan te houden. Op verzoek van mevrouw Van der Graaf stel ik voor haar motie (31305, nr. 284) aan te houden.</text:p>
        <text:p>Daartoe wordt besloten.</text:p>
        <text:p text:style-name="ifm_p_mt.3.38mm_ifm">De <text:span text:style-name="ifm_span_font.bold_ifm">voorzitter</text:span>:</text:p>
        <text:p>De motie-Remco Dijkstra/Von Martels (31305, nr. 2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nvoering van een Maut afgesproken is, die teruggesluisd wordt via een verlaging van de autobelasting en gelden voor verduurzaming en innovatie van de vervoerssector;</text:p>
        <text:p text:style-name="ifm_p_mt.3.38mm_ifm">constaterende dat dit wetsvoorstel nog niet naar de Kamer gezonden is;</text:p>
        <text:p text:style-name="ifm_p_mt.3.38mm_ifm">overwegende dat een concurrerende vervoerssector van onmisbaar belang is;</text:p>
        <text:p text:style-name="ifm_p_mt.3.38mm_ifm">verzoekt de regering te onderzoeken hoe zowel een verlaging van de autobelasting, zoals de motorrijtuigenbelasting, én de middelen voor innovatie en verduurzaming in het komende wetsvoorstel beide een gelijkwaardige plek krijgen,</text:p>
        <text:p text:style-name="ifm_p_mt.3.38mm_ifm">en gaat over tot de orde van de dag.</text:p>
        <text:p>Naar mij blijkt, wordt de indiening ervan voldoende ondersteund.</text:p>
        <text:p>Zij krijgt nr. 285, was nr. 278 (31305).</text:p>
        <text:p text:style-name="ifm_p_mt.3.38mm_ifm">De <text:span text:style-name="ifm_span_font.bold_ifm">voorzitter</text:span>:</text:p>
        <text:p>De motie-Van der Graaf/Schonis (31305, nr. 2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imuleren van duurzaamheid en innovatie in de transportsector een van de doelen is van het invoeren van de vrachtwagenheffing;</text:p>
        <text:p text:style-name="ifm_p_mt.3.38mm_ifm">overwegende dat de huidige Europese wet- en regelgeving al de mogelijkheid biedt voor tariefdifferentiatie om schoon en duurzaam vrachtvervoer te stimuleren;</text:p>
        <text:p text:style-name="ifm_p_mt.3.38mm_ifm">verzoekt de regering in aanloop naar het wetsvoorstel ten aanzien van de invoering van de vrachtwagenheffing verschillende varianten voor tariefdifferentiatie uit te werken om schoon en duurzaam vrachtvervoer te stimuleren,</text:p>
        <text:p text:style-name="ifm_p_mt.3.38mm_ifm">en gaat over tot de orde van de dag.</text:p>
        <text:p>Naar mij blijkt, wordt de indiening ervan voldoende ondersteund.</text:p>
        <text:p>Zij krijgt nr. 286, was nr. 283 (31305).</text:p>
        <text:p>Ik stel vast dat wij nu over deze gewijzigde moties kunnen stemmen.</text:p>
        <text:p>In stemming komt de motie-Van Aalst (31305, nr. 274).</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Kröger/Stoffer (31305, nr. 275).</text:p>
        <text:p text:style-name="ifm_p_mt.3.38mm_ifm">De <text:span text:style-name="ifm_span_font.bold_ifm">voorzitter</text:span>:</text:p>
        <text:p>Ik constateer dat de leden van de fracties van de SP, de PvdA, GroenLinks, de PvdD, DENK, 50PLUS, de SGP, de ChristenUnie en FvD voor deze motie hebben gestemd en de leden van de overige fracties ertegen, zodat zij is verworpen.</text:p>
        <text:p>In stemming komt de motie-Kröger/Schonis (31305, nr. 276).</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gewijzigde motie-Remco Dijkstra/Von Martels (31305, nr. 285, was nr. 278).</text:p>
        <text:p text:style-name="ifm_p_mt.3.38mm_ifm">De <text:span text:style-name="ifm_span_font.bold_ifm">voorzitter</text:span>:</text:p>
        <text:p>Ik constateer dat de leden van de fracties van de PvdA, 50PLUS, D66, de VVD, de SGP, het CDA en de ChristenUnie voor deze gewijzigde motie hebben gestemd en de leden van de overige fracties ertegen, zodat zij is aangenomen.</text:p>
        <text:p>In stemming komt de motie-Wassenberg (31305, nr. 27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31305, nr. 280).</text:p>
        <text:p text:style-name="ifm_p_mt.3.38mm_ifm">De <text:span text:style-name="ifm_span_font.bold_ifm">voorzitter</text:span>:</text:p>
        <text:p>Ik constateer dat de leden van de fracties van de PvdA, GroenLinks, de PvdD, DENK, de PVV en FvD voor deze motie hebben gestemd en de leden van de overige fracties ertegen, zodat zij is verworpen.</text:p>
        <text:p>Meneer Van Rooijen?</text:p>
        <text:p text:style-name="ifm_p_mt.3.38mm_ifm">De heer <text:span text:style-name="ifm_span_font.bold_ifm">Van Rooijen</text:span> (50PLUS):</text:p>
        <text:p>Voorzitter. Bij de vorige motie op stuk nr. 279 willen wij geacht worden tegengestemd te hebben.</text:p>
        <text:p text:style-name="ifm_p_mt.3.38mm_ifm">De <text:span text:style-name="ifm_span_font.bold_ifm">voorzitter</text:span>:</text:p>
        <text:p>Dan zal deze opmerking in de Handelingen worden opgenomen.</text:p>
        <text:p>In stemming komt de motie-Wassenberg (31305, nr. 281).</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Schonis c.s. (31305, nr. 282).</text:p>
        <text:p text:style-name="ifm_p_mt.3.38mm_ifm">De <text:span text:style-name="ifm_span_font.bold_ifm">voorzitter</text:span>:</text:p>
        <text:p>Ik constateer dat de leden van de fracties van de SP, de PvdA, GroenLinks, 50PLUS, D66, de VVD, de SGP, het CDA, de ChristenUnie en FvD voor deze motie hebben gestemd en de leden van de overige fracties ertegen, zodat zij is aangenomen.</text:p>
        <text:p>In stemming komt de gewijzigde motie-Van der Graaf/Schonis (31305, nr. 286, was nr. 283).</text:p>
        <text:p text:style-name="ifm_p_mt.3.38mm_ifm">De <text:span text:style-name="ifm_span_font.bold_ifm">voorzitter</text:span>:</text:p>
        <text:p>Ik constateer dat de leden van de fracties van de SP, de PvdA, GroenLinks, de PvdD, DENK,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6</meta:user-defined>
    <meta:user-defined meta:name="DC.title">Stemmingen moties Vrachtwagen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74</meta:user-defined>
    <meta:user-defined meta:name="OVERHEIDop.behandeldDossier">31305;275</meta:user-defined>
    <meta:user-defined meta:name="OVERHEIDop.behandeldDossier">31305;276</meta:user-defined>
    <meta:user-defined meta:name="OVERHEIDop.behandeldDossier">31305;277</meta:user-defined>
    <meta:user-defined meta:name="OVERHEIDop.behandeldDossier">31305;278</meta:user-defined>
    <meta:user-defined meta:name="OVERHEIDop.behandeldDossier">31305;279</meta:user-defined>
    <meta:user-defined meta:name="OVERHEIDop.behandeldDossier">31305;280</meta:user-defined>
    <meta:user-defined meta:name="OVERHEIDop.behandeldDossier">31305;281</meta:user-defined>
    <meta:user-defined meta:name="OVERHEIDop.behandeldDossier">31305;282</meta:user-defined>
    <meta:user-defined meta:name="OVERHEIDop.behandeldDossier">31305;283</meta:user-defined>
    <meta:user-defined meta:name="OVERHEIDop.behandeldDossier">31305;284</meta:user-defined>
    <meta:user-defined meta:name="OVERHEIDop.behandeldDossier">31305;277</meta:user-defined>
    <meta:user-defined meta:name="OVERHEIDop.behandeldDossier">31305;284</meta:user-defined>
    <meta:user-defined meta:name="OVERHEIDop.behandeldDossier">31305;285</meta:user-defined>
    <meta:user-defined meta:name="OVERHEIDop.behandeldDossier">31305;286</meta:user-defined>
    <meta:user-defined meta:name="OVERHEID.TaxonomieBeleidsagenda/OVERHEID.category">Verkeer | Weg</meta:user-defined>
    <meta:user-defined meta:name="DCTERMS.W3CDTF/OVERHEIDop.datumVergadering">2019-03-19</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