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Stemming motie Initiatiefnota van de leden Ploumen, Van Gerven en Ellemeet: &quot;Big Farma: niet gezond!&quot;"/>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Stemming motie Initiatiefnota van de leden Ploumen, Van Gerven en Ellemeet: "Big Farma: niet gezond!"</text:h>
        <text:p>Aan de orde is <text:span text:style-name="ifm_span_font.bold_ifm">de stemming over een aangehouden motie</text:span>, ingediend bij het debat over <text:span text:style-name="ifm_span_font.bold_ifm">de initiatiefnota van de leden Ploumen, Van Gerven en Ellemeet: "Big Farma: niet gezond!"</text:span>,</text:p>
        <text:p>te weten:</text:p>
        <text:list text:style-name="lijst">
          <text:list-item>
            <text:number>-</text:number>
            <text:p>de motie-Van den Berg over onderzoek naar biomarkers (34834, nr. 9).</text:p>
          </text:list-item>
        </text:list>
        <text:p>(Zie notaoverleg van 10 december 2018.)</text:p>
        <text:p text:style-name="ifm_p_mt.3.38mm_ifm">De <text:span text:style-name="ifm_span_font.bold_ifm">voorzitter</text:span>:</text:p>
        <text:p>De motie-Van den Berg (34834, nr. 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effect van nieuwe geneesmiddelen veel strakker geregistreerd moet worden;</text:p>
        <text:p text:style-name="ifm_p_mt.3.38mm_ifm">overwegende dat biomarkers nuttig kunnen zijn als indicatoren om te bepalen of en hoe iemand zal reageren op een bepaald medicijn;</text:p>
        <text:p text:style-name="ifm_p_mt.3.38mm_ifm">verzoekt de regering, het Zorginstituut opdracht te geven dat (oncologische) geneesmiddelen die de sluis ingaan dan wel meer dan €50.000 per patiënt per jaar kosten in beginsel zijn voorzien van een biomarker en dat indien deze niet aanwezig is de reden daarvoor dient te worden toegelicht door de farmaceut,</text:p>
        <text:p text:style-name="ifm_p_mt.3.38mm_ifm">en gaat over tot de orde van de dag.</text:p>
        <text:p>Naar mij blijkt, wordt de indiening ervan voldoende ondersteund.</text:p>
        <text:p>Zij krijgt nr. 17, was nr. 9 (34834).</text:p>
        <text:p>Ik stel vast dat wij hier nu over kunnen stemmen.</text:p>
        <text:p>In stemming komt de gewijzigde motie-Van den Berg (34834, nr. 17, was nr. 9).</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Hie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32</meta:user-defined>
    <meta:user-defined meta:name="DC.title">Stemming motie Initiatiefnota van de leden Ploumen, Van Gerven en Ellemeet: "Big Farma: niet gezo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34;9</meta:user-defined>
    <meta:user-defined meta:name="OVERHEIDop.behandeldDossier">34834;17</meta:user-defined>
    <meta:user-defined meta:name="OVERHEID.TaxonomieBeleidsagenda/OVERHEID.category">Zorg en gezondheid | Geneesmiddelen en medische hulpmiddelen</meta:user-defined>
    <meta:user-defined meta:name="DCTERMS.W3CDTF/OVERHEIDop.datumVergadering">2019-03-19</meta:user-defined>
    <meta:user-defined meta:name="OVERHEIDop.handelingenItemNummer">32</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