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Gegevensuitwisseling in de zorg/gegevensbescherming"/>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Gegevensuitwisseling in de zorg/gegevensbescherming</text:h>
        <text:p>Aan de orde is <text:span text:style-name="ifm_span_font.bold_ifm">de stemming over een aangehouden motie</text:span>, ingediend bij het <text:span text:style-name="ifm_span_font.bold_ifm">VAO Gegevensuitwisseling in de zorg/gegevensbescherming</text:span>,</text:p>
        <text:p>te weten:</text:p>
        <text:list text:style-name="lijst">
          <text:list-item>
            <text:number>-</text:number>
            <text:p>de motie-Van den Berg over afspraken over de financiering van maatwerk met nieuw zorggeld (27529, nr. 173).</text:p>
          </text:list-item>
        </text:list>
        <text:p>(Zie vergadering van 20 februari 2019.)</text:p>
        <text:p text:style-name="ifm_p_mt.3.38mm_ifm">De <text:span text:style-name="ifm_span_font.bold_ifm">voorzitter</text:span>:</text:p>
        <text:p>De motie-Van den Berg (27529, nr. 1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inzet om taal en wijze van gegevensuitwisseling verplicht te standaardiseren;</text:p>
        <text:p text:style-name="ifm_p_mt.3.38mm_ifm">overwegende dat de regering inzet om aansluiting bij digitale infrastructuur te verplichten, zodat zorgverleners patiëntgegevens veilig kunnen delen wanneer dat nodig is;</text:p>
        <text:p text:style-name="ifm_p_mt.3.38mm_ifm">overwegende dat de regering inzet te verplichten dat ICT-systemen zo worden aangepast dat communicatie met andere systemen mogelijk is;</text:p>
        <text:p text:style-name="ifm_p_mt.3.38mm_ifm">overwegende dat er veel legacy aanwezig is binnen de zorg: gegevens die opgesloten blijven in oude systemen omdat ze niet uitgewisseld kunnen worden;</text:p>
        <text:p text:style-name="ifm_p_mt.3.38mm_ifm">overwegende dat deze legacy niet alleen toegang tot data verhindert maar ook innovatie belemmert en daarnaast de zorgkosten onnodig verhoogt;</text:p>
        <text:p text:style-name="ifm_p_mt.3.38mm_ifm">verzoekt de regering te onderzoeken hoe verplicht kan worden dat toegang tot data in zorgsystemen gestandaardiseerd wordt zodat hergebruik van die data in andere toepassingen mogelijk wordt,</text:p>
        <text:p text:style-name="ifm_p_mt.3.38mm_ifm">en gaat over tot de orde van de dag.</text:p>
        <text:p>Naar mij blijkt, wordt de indiening ervan voldoende ondersteund.</text:p>
        <text:p>Zij krijgt nr. 182, was nr. 173 (27529).</text:p>
        <text:p>Ik stel vast dat wij hier nu over kunnen stemmen.</text:p>
        <text:p>In stemming komt de gewijzigde motie-Van den Berg (27529, nr. 182, was nr. 173).</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1</meta:user-defined>
    <meta:user-defined meta:name="DC.title">Stemming motie Gegevensuitwisseling in de zorg/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173</meta:user-defined>
    <meta:user-defined meta:name="OVERHEIDop.behandeldDossier">27529;182</meta:user-defined>
    <meta:user-defined meta:name="OVERHEID.TaxonomieBeleidsagenda/OVERHEID.category">Zorg en gezondheid | Organisatie en beleid</meta:user-defined>
    <meta:user-defined meta:name="DCTERMS.W3CDTF/OVERHEIDop.datumVergadering">2019-03-19</meta:user-defined>
    <meta:user-defined meta:name="OVERHEIDop.handelingenItemNummer">31</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