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motie Klimaat en energie"/>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motie Klimaat en energie</text:h>
        <text:p>Aan de orde is <text:span text:style-name="ifm_span_font.bold_ifm">de stemming over een aangehouden motie</text:span>, ingediend bij het <text:span text:style-name="ifm_span_font.bold_ifm">VAO Klimaat en energie</text:span>,</text:p>
        <text:p>te weten:</text:p>
        <text:list text:style-name="lijst">
          <text:list-item>
            <text:number>-</text:number>
            <text:p>de motie-Van Raan/Wassenberg over afwegingen rondom vraag en aanbod van biomassa (32813, nr. 294).</text:p>
          </text:list-item>
        </text:list>
        <text:p>(Zie vergadering van 6 maart 2019.)</text:p>
        <text:p text:style-name="ifm_p_mt.3.38mm_ifm">De <text:span text:style-name="ifm_span_font.bold_ifm">voorzitter</text:span>:</text:p>
        <text:p>De motie-Van Raan/Wassenberg (32813, nr. 2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dere sectoren voor hun klimaatdoelen biomassa willen inzetten;</text:p>
        <text:p text:style-name="ifm_p_mt.3.38mm_ifm">constaterende dat het nog onbekend is hoeveel duurzame biomassa er beschikbaar is;</text:p>
        <text:p text:style-name="ifm_p_mt.3.38mm_ifm">constaterende dat er geen overeenstemming is over wat duurzame biomassa is;</text:p>
        <text:p text:style-name="ifm_p_mt.3.38mm_ifm">constaterende dat nog niet duidelijk is wat het redelijke aandeel is waar Nederland gebruik van kan maken ten opzichte van andere landen;</text:p>
        <text:p text:style-name="ifm_p_mt.3.38mm_ifm">overwegende het risico dat biomassa sterk overvraagd wordt;</text:p>
        <text:p text:style-name="ifm_p_mt.3.38mm_ifm">overwegende het belang van transparantie rond regeringsbesluiten met betrekking tot biomassa;</text:p>
        <text:p text:style-name="ifm_p_mt.3.38mm_ifm">verzoekt de regering om de Kamer regelmatig te informeren over de afwegingen en beslissingen die zij maken rondom vraag en aanbod van biomassa,</text:p>
        <text:p text:style-name="ifm_p_mt.3.38mm_ifm">en gaat over tot de orde van de dag.</text:p>
        <text:p>Naar mij blijkt, wordt de indiening ervan voldoende ondersteund.</text:p>
        <text:p>Zij krijgt nr. 316, was nr. 294 (32813).</text:p>
        <text:p>Ik stel vast dat wij hier nu over kunnen stemmen.</text:p>
        <text:p>In stemming komt de gewijzigde motie-Van Raan/Wassenberg (32813, nr. 316, was nr. 294).</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0</meta:user-defined>
    <meta:user-defined meta:name="DC.title">Stemming motie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94</meta:user-defined>
    <meta:user-defined meta:name="OVERHEIDop.behandeldDossier">32813;316</meta:user-defined>
    <meta:user-defined meta:name="OVERHEID.TaxonomieBeleidsagenda/OVERHEID.category">Natuur en milieu | Energie</meta:user-defined>
    <meta:user-defined meta:name="DCTERMS.W3CDTF/OVERHEIDop.datumVergadering">2019-03-19</meta:user-defined>
    <meta:user-defined meta:name="OVERHEIDop.handelingenItemNummer">30</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