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Doorrekening door het PBL en het CPB van het klimaatakkoord"/>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Doorrekening door het PBL en het CPB van het klimaatakkoord</text:h>
        <text:p>Aan de orde zijn <text:span text:style-name="ifm_span_font.bold_ifm">de stemmingen over moties</text:span>, ingediend bij het debat over <text:span text:style-name="ifm_span_font.bold_ifm">de doorrekening door het PBL en het CPB van het klimaatakkoord</text:span>,</text:p>
        <text:p>te weten:</text:p>
        <text:list text:style-name="lijst">
          <text:list-item>
            <text:number>-</text:number>
            <text:p>de motie-Marijnissen c.s. over de verhoging van de energierekening zo snel mogelijk compenseren (32813, nr. 309);</text:p>
          </text:list-item>
          <text:list-item>
            <text:number>-</text:number>
            <text:p>de motie-Thieme over de CO2-heffing ook van toepassing laten zijn op de landbouwsector (32813, nr. 310);</text:p>
          </text:list-item>
          <text:list-item>
            <text:number>-</text:number>
            <text:p>de motie-Thieme/Klaver over verlagen van de belasting op groente en fruit (32813, nr. 311);</text:p>
          </text:list-item>
          <text:list-item>
            <text:number>-</text:number>
            <text:p>de motie-Thieme/Klaver over maatregelen voor krimp van de veestapel (32813, nr. 312);</text:p>
          </text:list-item>
          <text:list-item>
            <text:number>-</text:number>
            <text:p>de motie-Asscher c.s. over het erbij betrekken van de milieubeweging en de vakbeweging (32813, nr. 313);</text:p>
          </text:list-item>
          <text:list-item>
            <text:number>-</text:number>
            <text:p>de motie-Asscher c.s. over een eerlijke verdeling van de rekening en behoud van banen (32813, nr. 314);</text:p>
          </text:list-item>
          <text:list-item>
            <text:number>-</text:number>
            <text:p>de motie-Wilders over door de shredder halen van de klimaatplannen (32813, nr. 315).</text:p>
          </text:list-item>
        </text:list>
        <text:p>(Zie vergadering van 14 maart 2019.)</text:p>
        <text:p text:style-name="ifm_p_mt.3.38mm_ifm">De <text:span text:style-name="ifm_span_font.bold_ifm">voorzitter</text:span>:</text:p>
        <text:p>Op verzoek van mevrouw Thieme stel ik voor haar moties (32813, nrs. 310 en 312) aan te houden.</text:p>
        <text:p>Daartoe wordt besloten.</text:p>
        <text:p>In stemming komt de motie-Marijnissen c.s. (32813, nr. 30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Thieme/Klaver (32813, nr. 31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Asscher c.s. (32813, nr. 313).</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Asscher c.s. (32813, nr. 31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Wilders (32813, nr. 31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28</meta:user-defined>
    <meta:user-defined meta:name="DC.title">Stemmingen moties Doorrekening door het PBL en het CPB van het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09</meta:user-defined>
    <meta:user-defined meta:name="OVERHEIDop.behandeldDossier">32813;310</meta:user-defined>
    <meta:user-defined meta:name="OVERHEIDop.behandeldDossier">32813;311</meta:user-defined>
    <meta:user-defined meta:name="OVERHEIDop.behandeldDossier">32813;312</meta:user-defined>
    <meta:user-defined meta:name="OVERHEIDop.behandeldDossier">32813;313</meta:user-defined>
    <meta:user-defined meta:name="OVERHEIDop.behandeldDossier">32813;314</meta:user-defined>
    <meta:user-defined meta:name="OVERHEIDop.behandeldDossier">32813;315</meta:user-defined>
    <meta:user-defined meta:name="OVERHEIDop.behandeldDossier">32813;310</meta:user-defined>
    <meta:user-defined meta:name="OVERHEIDop.behandeldDossier">32813;312</meta:user-defined>
    <meta:user-defined meta:name="OVERHEID.TaxonomieBeleidsagenda/OVERHEID.category">Natuur en milieu | Organisatie en beleid</meta:user-defined>
    <meta:user-defined meta:name="DCTERMS.W3CDTF/OVERHEIDop.datumVergadering">2019-03-19</meta:user-defined>
    <meta:user-defined meta:name="OVERHEIDop.handelingenItemNummer">28</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