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Insectensterfte"/>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Insectensterfte</text:h>
        <text:p>Aan de orde zijn <text:span text:style-name="ifm_span_font.bold_ifm">de stemmingen over moties</text:span>, ingediend bij het debat over <text:span text:style-name="ifm_span_font.bold_ifm">insectensterfte in Nederland</text:span>,</text:p>
        <text:p>te weten:</text:p>
        <text:list text:style-name="lijst">
          <text:list-item>
            <text:number>-</text:number>
            <text:p>de motie-Bromet c.s. over uiterlijk in 2022 het gebruik van glyfosaat geheel verbieden (26407, nr. 117);</text:p>
          </text:list-item>
          <text:list-item>
            <text:number>-</text:number>
            <text:p>de motie-Geurts c.s. over het verdienmodel van boeren als zware prioriteit (26407, nr. 118);</text:p>
          </text:list-item>
          <text:list-item>
            <text:number>-</text:number>
            <text:p>de motie-Ouwehand over niet langer automatisch de Europese Commissie volgen (26407, nr. 119);</text:p>
          </text:list-item>
          <text:list-item>
            <text:number>-</text:number>
            <text:p>de motie-De Groot c.s. over het mestbeleid weidevogelbestendig maken (26407, nr. 121);</text:p>
          </text:list-item>
          <text:list-item>
            <text:number>-</text:number>
            <text:p>de motie-Moorlag c.s. over insectenpopulaties in agrarische gebieden (26407, nr. 125).</text:p>
          </text:list-item>
        </text:list>
        <text:p>(Zie vergadering van 14 maart 2019.)</text:p>
        <text:p text:style-name="ifm_p_mt.3.38mm_ifm">De <text:span text:style-name="ifm_span_font.bold_ifm">voorzitter</text:span>:</text:p>
        <text:p>Op verzoek van mevrouw Ouwehand stel ik voor haar motie (26407, nr. 119) aan te houden.</text:p>
        <text:p>Daartoe wordt besloten.</text:p>
        <text:p>In stemming komt de motie-Bromet c.s. (26407, nr. 11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Geurts c.s. (26407, nr. 11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De Groot c.s. (26407, nr. 121).</text:p>
        <text:p text:style-name="ifm_p_mt.3.38mm_ifm">De <text:span text:style-name="ifm_span_font.bold_ifm">voorzitter</text:span>:</text:p>
        <text:p>Ik constateer dat deze motie met algemene stemmen is aangenomen.</text:p>
        <text:p>In stemming komt de motie-Moorlag c.s. (26407, nr. 125).</text:p>
        <text:p text:style-name="ifm_p_mt.3.38mm_ifm">De <text:span text:style-name="ifm_span_font.bold_ifm">voorzitter</text:span>:</text:p>
        <text:p>Ik constateer dat de leden van de fracties van de SP, de PvdA, GroenLinks, de PvdD, DENK, 50PLUS, D66, de SGP,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25</meta:user-defined>
    <meta:user-defined meta:name="DC.title">Stemmingen moties Insecten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07;117</meta:user-defined>
    <meta:user-defined meta:name="OVERHEIDop.behandeldDossier">26407;118</meta:user-defined>
    <meta:user-defined meta:name="OVERHEIDop.behandeldDossier">26407;119</meta:user-defined>
    <meta:user-defined meta:name="OVERHEIDop.behandeldDossier">26407;121</meta:user-defined>
    <meta:user-defined meta:name="OVERHEIDop.behandeldDossier">26407;125</meta:user-defined>
    <meta:user-defined meta:name="OVERHEIDop.behandeldDossier">26407;119</meta:user-defined>
    <meta:user-defined meta:name="OVERHEID.TaxonomieBeleidsagenda/OVERHEID.category">Natuur en milieu | Organisatie en beleid</meta:user-defined>
    <meta:user-defined meta:name="DCTERMS.W3CDTF/OVERHEIDop.datumVergadering">2019-03-19</meta:user-defined>
    <meta:user-defined meta:name="OVERHEIDop.handelingenItemNummer">25</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