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Opkopen van huizen door beleggers"/>
        <text:user-field-decl office:value-type="string" text:name="kamer" office:string-value="Tweede Kamer"/>
        <text:user-field-decl office:value-type="string" text:name="datum" office:string-value="19 maart 2019"/>
        <text:user-field-decl office:value-type="string" text:name="kamercode" office:string-value="TK"/>
        <text:user-field-decl office:value-type="string" text:name="nummer" office:string-value="6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Opkopen van huizen door beleggers</text:h>
        <text:p>Aan de orde zijn <text:span text:style-name="ifm_span_font.bold_ifm">de stemmingen over moties</text:span>, ingediend bij het debat over <text:span text:style-name="ifm_span_font.bold_ifm">het opkopen van huizen door beleggers</text:span>,</text:p>
        <text:p>te weten:</text:p>
        <text:list text:style-name="lijst">
          <text:list-item>
            <text:number>-</text:number>
            <text:p>de motie-Beckerman c.s. over het verhogen van de overdrachtsbelasting voor particuliere beleggers (32847, nr. 488);</text:p>
          </text:list-item>
          <text:list-item>
            <text:number>-</text:number>
            <text:p>de motie-Beckerman c.s. over een zelfbewoningsplicht voor bestaande koopwoningen (32847, nr. 489);</text:p>
          </text:list-item>
          <text:list-item>
            <text:number>-</text:number>
            <text:p>de motie-Beckerman c.s. over het doortrekken van het woningwaarderingsstelsel naar huurwoningen in de vrije sector (32847, nr. 490);</text:p>
          </text:list-item>
          <text:list-item>
            <text:number>-</text:number>
            <text:p>de motie-Nijboer c.s. over onderzoek hoe grondeigenaren te dwingen om te gaan bouwen (32847, nr. 491);</text:p>
          </text:list-item>
          <text:list-item>
            <text:number>-</text:number>
            <text:p>de motie-Nijboer c.s. over onderzoek naar meeprofiteren van planbaten door de gemeenschap (32847, nr. 492);</text:p>
          </text:list-item>
          <text:list-item>
            <text:number>-</text:number>
            <text:p>de motie-Koerhuis over een Nibud-onderzoek naar verschillen tussen maandelijkse lasten van huurders en kopers (32847, nr. 494);</text:p>
          </text:list-item>
          <text:list-item>
            <text:number>-</text:number>
            <text:p>de motie-Smeulders c.s. over een analyse van de belastingen op de woningmarkt (32847, nr. 495);</text:p>
          </text:list-item>
          <text:list-item>
            <text:number>-</text:number>
            <text:p>de motie-Smeulders c.s. over het inventariseren van mogelijkheden voor gemeenten om de opkoop van woningen te voorkomen (32847, nr. 496);</text:p>
          </text:list-item>
          <text:list-item>
            <text:number>-</text:number>
            <text:p>de motie-Dik-Faber/Ronnes over het differentiëren van de overdrachtsbelasting (32847, nr. 497);</text:p>
          </text:list-item>
          <text:list-item>
            <text:number>-</text:number>
            <text:p>de motie-Dik-Faber over het wegnemen van juridische belemmeringen voor gemeenten om koopwoningen te beschermen (32847, nr. 498);</text:p>
          </text:list-item>
          <text:list-item>
            <text:number>-</text:number>
            <text:p>de motie-Van Eijs over de toegang van koopstarters tot de woningmarkt (32847, nr. 499).</text:p>
          </text:list-item>
        </text:list>
        <text:p>(Zie vergadering van 13 maart 2019.)</text:p>
        <text:p text:style-name="ifm_p_mt.3.38mm_ifm">De <text:span text:style-name="ifm_span_font.bold_ifm">voorzitter</text:span>:</text:p>
        <text:p>De motie-Dik-Faber/Ronnes (32847, nr. 49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nte historisch laag is, dat een grote hoeveelheid goedkoop geld op zoek is naar rendement en dat in tegensteling tot veel andere vormen van beleggingen vastgoed voor (particuliere) beleggers een aantrekkelijke investering vormt;</text:p>
        <text:p text:style-name="ifm_p_mt.3.38mm_ifm">constaterende dat de overdrachtsbelasting voor woningen in 2011 is verlaagd van 6% naar 2%;</text:p>
        <text:p text:style-name="ifm_p_mt.3.38mm_ifm">overwegende dat (particuliere) beleggers de afgelopen jaren steeds meer bestaande koopwoningen hebben opgekocht om vervolgens te verhuren (buy-to-let), vooral in (grotere) steden;</text:p>
        <text:p text:style-name="ifm_p_mt.3.38mm_ifm">overwegende dat beleggers starters vaak te vlug af zijn en het daardoor voor starters in deze steden steeds moeilijker is om een huis te kopen;</text:p>
        <text:p text:style-name="ifm_p_mt.3.38mm_ifm">van mening dat deze ontwikkeling onwenselijk is;</text:p>
        <text:p text:style-name="ifm_p_mt.3.38mm_ifm">verzoekt de regering in aanloop naar het eerstvolgende belastingplan een verkenning uit te voeren naar een gedifferentieerde overdrachtsbelasting, waarbij starters vrijgesteld worden van overdrachtsbelasting en beleggers vanaf de derde woning met een hoger tarief te maken krijgen, en daarover de Kamer te informeren,</text:p>
        <text:p text:style-name="ifm_p_mt.3.38mm_ifm">en gaat over tot de orde van de dag.</text:p>
        <text:p>Naar mij blijkt, wordt de indiening ervan voldoende ondersteund.</text:p>
        <text:p>Zij krijgt nr. 504, was nr. 497 (32847).</text:p>
        <text:p>Ik stel vast dat wij hier nu over kunnen stemmen.</text:p>
        <text:p>In stemming komt de motie-Beckerman c.s. (32847, nr. 488).</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Beckerman c.s. (32847, nr. 489).</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Beckerman c.s. (32847, nr. 490).</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Nijboer c.s. (32847, nr. 491).</text:p>
        <text:p text:style-name="ifm_p_mt.3.38mm_ifm">De <text:span text:style-name="ifm_span_font.bold_ifm">voorzitter</text:span>:</text:p>
        <text:p>Ik constateer dat de leden van de fracties van de SP, de PvdA, GroenLinks, de PvdD, 50PLUS, D66, de SGP, de ChristenUnie en de PVV voor deze motie hebben gestemd en de leden van de overige fracties ertegen, zodat zij is aangenomen.</text:p>
        <text:p>In stemming komt de motie-Nijboer c.s. (32847, nr. 492).</text:p>
        <text:p text:style-name="ifm_p_mt.3.38mm_ifm">De <text:span text:style-name="ifm_span_font.bold_ifm">voorzitter</text:span>:</text:p>
        <text:p>Ik constateer dat de leden van de fracties van de SP, de PvdA, GroenLinks, de PvdD, DENK, 50PLUS, D66, de SGP en de ChristenUnie voor deze motie hebben gestemd en de leden van de overige fracties ertegen, zodat zij is aangenomen.</text:p>
        <text:p>In stemming komt de motie-Koerhuis (32847, nr. 494).</text:p>
        <text:p text:style-name="ifm_p_mt.3.38mm_ifm">De <text:span text:style-name="ifm_span_font.bold_ifm">voorzitter</text:span>:</text:p>
        <text:p>Ik constateer dat de leden van de fracties van de PvdD, DENK, 50PLUS, D66, de VVD, de SGP, het CDA, de ChristenUnie en FvD voor deze motie hebben gestemd en de leden van de overige fracties ertegen, zodat zij is aangenomen.</text:p>
        <text:p>In stemming komt de motie-Smeulders c.s. (32847, nr. 495).</text:p>
        <text:p text:style-name="ifm_p_mt.3.38mm_ifm">De <text:span text:style-name="ifm_span_font.bold_ifm">voorzitter</text:span>:</text:p>
        <text:p>Ik constateer dat de leden van de fracties van de SP, de PvdA, GroenLinks, de PvdD, DENK en 50PLUS voor deze motie hebben gestemd en de leden van de overige fracties ertegen, zodat zij is verworpen.</text:p>
        <text:p>In stemming komt de motie-Smeulders c.s. (32847, nr. 496).</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gewijzigde motie-Dik-Faber/Ronnes (32847, nr. 504, was nr. 497).</text:p>
        <text:p text:style-name="ifm_p_mt.3.38mm_ifm">De <text:span text:style-name="ifm_span_font.bold_ifm">voorzitter</text:span>:</text:p>
        <text:p>Ik constateer dat deze gewijzigde motie met algemene stemmen is aangenomen.</text:p>
        <text:p>In stemming komt de motie-Dik-Faber (32847, nr. 498).</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Van Eijs (32847, nr. 499).</text:p>
        <text:p text:style-name="ifm_p_mt.3.38mm_ifm">De <text:span text:style-name="ifm_span_font.bold_ifm">voorzitter</text:span>:</text:p>
        <text:p>Ik constateer dat deze motie met algemene stemmen is aangenomen.</text:p>
        <text:p>De heer Wassenberg.</text:p>
        <text:p text:style-name="ifm_p_mt.3.38mm_ifm">De heer <text:span text:style-name="ifm_span_font.bold_ifm">Wassenberg</text:span> (PvdD):</text:p>
        <text:p>Voorzitter. Bij de stemmingen onder agendapunt 20, over het VAO Staat van de woningmarkt, wordt de Partij voor de Dieren geacht voor de motie op stuk nr. 480 gestemd te hebben.</text:p>
        <text:p text:style-name="ifm_p_mt.3.38mm_ifm">De <text:span text:style-name="ifm_span_font.bold_ifm">voorzitter</text:span>:</text:p>
        <text:p>Deze opmerking zal in de Handelingen worden op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4-24</meta:user-defined>
    <meta:user-defined meta:name="DC.title">Stemmingen moties Opkopen van huizen door belegge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03</meta:user-defined>
    <meta:user-defined meta:name="DCTERMS.W3CDTF/DCTERMS.issued">2019-03-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488</meta:user-defined>
    <meta:user-defined meta:name="OVERHEIDop.behandeldDossier">32847;489</meta:user-defined>
    <meta:user-defined meta:name="OVERHEIDop.behandeldDossier">32847;490</meta:user-defined>
    <meta:user-defined meta:name="OVERHEIDop.behandeldDossier">32847;491</meta:user-defined>
    <meta:user-defined meta:name="OVERHEIDop.behandeldDossier">32847;492</meta:user-defined>
    <meta:user-defined meta:name="OVERHEIDop.behandeldDossier">32847;494</meta:user-defined>
    <meta:user-defined meta:name="OVERHEIDop.behandeldDossier">32847;495</meta:user-defined>
    <meta:user-defined meta:name="OVERHEIDop.behandeldDossier">32847;496</meta:user-defined>
    <meta:user-defined meta:name="OVERHEIDop.behandeldDossier">32847;497</meta:user-defined>
    <meta:user-defined meta:name="OVERHEIDop.behandeldDossier">32847;498</meta:user-defined>
    <meta:user-defined meta:name="OVERHEIDop.behandeldDossier">32847;499</meta:user-defined>
    <meta:user-defined meta:name="OVERHEIDop.behandeldDossier">32847;504</meta:user-defined>
    <meta:user-defined meta:name="OVERHEID.TaxonomieBeleidsagenda/OVERHEID.category">Huisvesting | Kopen en verkopen</meta:user-defined>
    <meta:user-defined meta:name="DCTERMS.W3CDTF/OVERHEIDop.datumVergadering">2019-03-19</meta:user-defined>
    <meta:user-defined meta:name="OVERHEIDop.handelingenItemNummer">24</meta:user-defined>
    <meta:user-defined meta:name="OVERHEIDop.publicationIssue">64</meta:user-defined>
    <meta:user-defined meta:name="OVERHEIDop.publicationName">Handelingen</meta:user-defined>
    <meta:user-defined meta:name="OVERHEIDop.vergaderjaar">2018-2019</meta:user-defined>
    <meta:user-defined meta:name="OVERHEIDop.versieInformatie"/>
  </office:meta>
</office:document-meta>
</file>