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Bouwregelgeving/risicovloer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Bouwregelgeving/risicovloeren</text:h>
        <text:p>Aan de orde zijn <text:span text:style-name="ifm_span_font.bold_ifm">de stemmingen over moties</text:span>, ingediend bij het <text:span text:style-name="ifm_span_font.bold_ifm">VAO Bouwregelgeving/risicovloeren</text:span>,</text:p>
        <text:p>te weten:</text:p>
        <text:list text:style-name="lijst">
          <text:list-item>
            <text:number>-</text:number>
            <text:p>de motie-Krol over meer controle op de naleving van de eisen ten aanzien van brand- en vluchtveiligheid (28325, nr. 188);</text:p>
          </text:list-item>
          <text:list-item>
            <text:number>-</text:number>
            <text:p>de motie-Krol over een gratis koolmonoxidemelder (28325, nr. 189);</text:p>
          </text:list-item>
          <text:list-item>
            <text:number>-</text:number>
            <text:p>de motie-Koerhuis/Beckerman over de instelling van procesverplichtingen voor gemeenten (28325, nr. 191);</text:p>
          </text:list-item>
          <text:list-item>
            <text:number>-</text:number>
            <text:p>de motie-Koerhuis/Beckerman over een definitieve inventarisatie van probleemvloeren (28325, nr. 192);</text:p>
          </text:list-item>
          <text:list-item>
            <text:number>-</text:number>
            <text:p>de motie-Beckerman/Koerhuis over het invoeren van een onderzoeksplicht voor veiligheidsproblemen bij gebouwen (28325, nr. 193).</text:p>
          </text:list-item>
        </text:list>
        <text:p>(Zie vergadering van 13 maart 2019.)</text:p>
        <text:p text:style-name="ifm_p_mt.3.38mm_ifm">De <text:span text:style-name="ifm_span_font.bold_ifm">voorzitter</text:span>:</text:p>
        <text:p>De motie-Koerhuis/Beckerman (28325, nr. 1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ilig gebouw belangrijk is voor zowel gebouweigenaren als -gebruikers;</text:p>
        <text:p text:style-name="ifm_p_mt.3.38mm_ifm">overwegende dat de regering de twee lopende incidentele inventarisaties van probleemvloeren en brandgevaarlijke gevels aan het bijhouden is en deze inventarisaties voor de zomer naar de Kamer verwacht te sturen;</text:p>
        <text:p text:style-name="ifm_p_mt.3.38mm_ifm">overwegende dat de regering heeft aangekondigd de definitieve rekenregels voor de inventarisatie van probleemvloeren voor eind april 2019 te publiceren;</text:p>
        <text:p text:style-name="ifm_p_mt.3.38mm_ifm">verzoekt de regering per direct te beginnen met een definitieve inventarisatie van probleemvloeren waarbij de definitieve rekenregels worden gebruikt, en deze inventarisatie bij te houden en voor maart 2020 naar de Kamer te sturen,</text:p>
        <text:p text:style-name="ifm_p_mt.3.38mm_ifm">en gaat over tot de orde van de dag.</text:p>
        <text:p>Naar mij blijkt, wordt de indiening ervan voldoende ondersteund.</text:p>
        <text:p>Zij krijgt nr. 195, was nr. 192 (28325).</text:p>
        <text:p>Ik stel vast dat wij hier nu over kunnen stemmen.</text:p>
        <text:p>In stemming komt de motie-Krol (28325, nr. 188).</text:p>
        <text:p text:style-name="ifm_p_mt.3.38mm_ifm">De <text:span text:style-name="ifm_span_font.bold_ifm">voorzitter</text:span>:</text:p>
        <text:p>Ik constateer dat deze motie met algemene stemmen is aangenomen.</text:p>
        <text:p>In stemming komt de motie-Krol (28325, nr. 18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oerhuis/Beckerman (28325, nr. 191).</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p>In stemming komt de gewijzigde motie-Koerhuis/Beckerman (28325, nr. 195, was nr. 192).</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Beckerman/Koerhuis (28325, nr. 19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21</meta:user-defined>
    <meta:user-defined meta:name="DC.title">Stemmingen moties Bouwregelgeving/risicovlo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188</meta:user-defined>
    <meta:user-defined meta:name="OVERHEIDop.behandeldDossier">28325;189</meta:user-defined>
    <meta:user-defined meta:name="OVERHEIDop.behandeldDossier">28325;191</meta:user-defined>
    <meta:user-defined meta:name="OVERHEIDop.behandeldDossier">28325;192</meta:user-defined>
    <meta:user-defined meta:name="OVERHEIDop.behandeldDossier">28325;193</meta:user-defined>
    <meta:user-defined meta:name="OVERHEIDop.behandeldDossier">28325;195</meta:user-defined>
    <meta:user-defined meta:name="OVERHEID.TaxonomieBeleidsagenda/OVERHEID.category">Huisvesting | Bouwen en verbouwen</meta:user-defined>
    <meta:user-defined meta:name="DCTERMS.W3CDTF/OVERHEIDop.datumVergadering">2019-03-19</meta:user-defined>
    <meta:user-defined meta:name="OVERHEIDop.handelingenItemNummer">21</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