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Personen- en familierecht"/>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Personen- en familierecht</text:h>
        <text:p>Aan de orde zijn <text:span text:style-name="ifm_span_font.bold_ifm">de stemmingen over moties</text:span>, ingediend bij het <text:span text:style-name="ifm_span_font.bold_ifm">VAO Personen- en familierecht</text:span>,</text:p>
        <text:p>te weten:</text:p>
        <text:list text:style-name="lijst">
          <text:list-item>
            <text:number>-</text:number>
            <text:p>de motie-Van Nispen over het bijstaan van geadopteerden in de zoektocht naar hun roots (33836, nr. 36);</text:p>
          </text:list-item>
          <text:list-item>
            <text:number>-</text:number>
            <text:p>de motie-Bergkamp/Van der Staaij over een verkenning naar de normering van feitenonderzoek (33836, nr. 38);</text:p>
          </text:list-item>
          <text:list-item>
            <text:number>-</text:number>
            <text:p>de motie-Kuiken/Van Gent over verbetering van de berekeningssystematiek voor kinderalimentatie (33836, nr. 40).</text:p>
          </text:list-item>
        </text:list>
        <text:p>(Zie vergadering van 13 maart 2019.)</text:p>
        <text:p text:style-name="ifm_p_mt.3.38mm_ifm">De <text:span text:style-name="ifm_span_font.bold_ifm">voorzitter</text:span>:</text:p>
        <text:p>Op verzoek van de heer Van Nispen stel ik voor zijn motie (33836, nr. 36) aan te houden.</text:p>
        <text:p>Daartoe wordt besloten.</text:p>
        <text:p text:style-name="ifm_p_mt.3.38mm_ifm">De <text:span text:style-name="ifm_span_font.bold_ifm">voorzitter</text:span>:</text:p>
        <text:p>De motie-Bergkamp/Van der Staaij (33836, nr. 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rechtsnorm "ernstig bedreigd in zijn ontwikkeling" van artikel 255 Burgerlijk Wetboek Boek 1 door sommigen als vaag wordt beschouwd en dit mogelijk tot onterechte beschuldigingen kan leiden;</text:p>
        <text:p text:style-name="ifm_p_mt.3.38mm_ifm">constaterende dat is toegezegd de normering van feitenonderzoek en het toetsingskader voor rechters in de jeugdbeschermingsketen met verschillende partijen te verkennen;</text:p>
        <text:p text:style-name="ifm_p_mt.3.38mm_ifm">van mening dat het voor een goede verkenning van belang is dat diverse relevante partijen worden gehoord en dat de rechtsbescherming van burgers bij jeugdbescherming wordt vergeleken met die in andere rechtsgebieden;</text:p>
        <text:p text:style-name="ifm_p_mt.3.38mm_ifm">verzoekt de regering om bij de verkenning ook de Kinderombudsman, ouderorganisaties en cliëntenorganisaties, evenals wetenschappers (zoals die van de Erasmus School of Law) uit te nodigen, en de resultaten van deze verkenning voor het eind van dit jaar aan de Kamer te sturen,</text:p>
        <text:p text:style-name="ifm_p_mt.3.38mm_ifm">en gaat over tot de orde van de dag.</text:p>
        <text:p>Naar mij blijkt, wordt de indiening ervan voldoende ondersteund.</text:p>
        <text:p>Zij krijgt nr. 41, was nr. 38 (33836).</text:p>
        <text:p>Ik stel vast dat wij hier nu over kunnen stemmen.</text:p>
        <text:p>In stemming komt de gewijzigde motie-Bergkamp/Van der Staaij (33836, nr. 41, was nr. 38).</text:p>
        <text:p text:style-name="ifm_p_mt.3.38mm_ifm">De <text:span text:style-name="ifm_span_font.bold_ifm">voorzitter</text:span>:</text:p>
        <text:p>Ik constateer dat deze gewijzigde motie met algemene stemmen is aangenomen.</text:p>
        <text:p>In stemming komt de motie-Kuiken/Van Gent (33836, nr. 4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9</meta:user-defined>
    <meta:user-defined meta:name="DC.title">Stemmingen moties Personen- en familie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36</meta:user-defined>
    <meta:user-defined meta:name="OVERHEIDop.behandeldDossier">33836;38</meta:user-defined>
    <meta:user-defined meta:name="OVERHEIDop.behandeldDossier">33836;40</meta:user-defined>
    <meta:user-defined meta:name="OVERHEIDop.behandeldDossier">33836;36</meta:user-defined>
    <meta:user-defined meta:name="OVERHEIDop.behandeldDossier">33836;41</meta:user-defined>
    <meta:user-defined meta:name="OVERHEID.TaxonomieBeleidsagenda/OVERHEID.category">Recht | Organisatie en beleid</meta:user-defined>
    <meta:user-defined meta:name="DCTERMS.W3CDTF/OVERHEIDop.datumVergadering">2019-03-19</meta:user-defined>
    <meta:user-defined meta:name="OVERHEIDop.handelingenItemNummer">19</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