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Rapporten inzake het WODC"/>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Rapporten inzake het WODC</text:h>
        <text:p>Aan de orde zijn <text:span text:style-name="ifm_span_font.bold_ifm">de stemmingen over moties</text:span>, ingediend bij het <text:span text:style-name="ifm_span_font.bold_ifm">VAO Rapporten inzake het WODC</text:span>,</text:p>
        <text:p>te weten:</text:p>
        <text:list text:style-name="lijst">
          <text:list-item>
            <text:number>-</text:number>
            <text:p>de motie-Buitenweg over het op oneigenlijke wijze beïnvloeden van onderzoek van het WODC (28844, nr. 170);</text:p>
          </text:list-item>
          <text:list-item>
            <text:number>-</text:number>
            <text:p>de motie-Van Nispen/Groothuizen over transparant zijn over de invloed van het ministerie op onafhankelijk onderzoek (28844, nr. 171).</text:p>
          </text:list-item>
        </text:list>
        <text:p>(Zie vergadering van 13 maart 2019.)</text:p>
        <text:p text:style-name="ifm_p_mt.3.38mm_ifm">De <text:span text:style-name="ifm_span_font.bold_ifm">voorzitter</text:span>:</text:p>
        <text:p>De motie-Buitenweg (28844, nr. 1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leken is dat het ministerie van JenV op verschillende momenten geprobeerd heeft om onderzoek van het WODC op oneigenlijke wijze te beïnvloeden;</text:p>
        <text:p text:style-name="ifm_p_mt.3.38mm_ifm">overwegende dat blijkens het rapport van de commissie-Overgaauw een deel van de oneigenlijke beïnvloeding toe te schrijven is aan druk op medewerkers door de (politieke) leiding van het departement;</text:p>
        <text:p text:style-name="ifm_p_mt.3.38mm_ifm">spreekt uit het niet alleen van belang te vinden dat onderzoeken van het WODC wetenschappelijk verantwoord worden opgezet en uitgevoerd, maar dat ook medewerkers gevrijwaard zijn van dergelijke onbehoorlijke druk,</text:p>
        <text:p text:style-name="ifm_p_mt.3.38mm_ifm">en gaat over tot de orde van de dag.</text:p>
        <text:p>Naar mij blijkt, wordt de indiening ervan voldoende ondersteund.</text:p>
        <text:p>Zij krijgt nr. 174, was nr. 170 (28844).</text:p>
        <text:p text:style-name="ifm_p_mt.3.38mm_ifm">De <text:span text:style-name="ifm_span_font.bold_ifm">voorzitter</text:span>:</text:p>
        <text:p>De motie-Van Nispen/Groothuizen (28844, nr. 1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afhankelijk onderzoek ook echt onafhankelijk moet zijn en dat voorkomen moet worden dat onduidelijk blijft of en, zo ja, in welke mate er door ministeries invloed wordt uitgeoefend op conclusies of formuleringen in de onderzoeken;</text:p>
        <text:p text:style-name="ifm_p_mt.3.38mm_ifm">spreekt uit dat nuanceringen, tegenwerpingen, commentaar of beleidsreacties van ambtenaren of andere betrokkenen afzonderlijk kunnen worden weergegeven, zoals bijvoorbeeld gebruikelijk is bij rapporten van de Algemene Rekenkamer of de Onderzoeksraad voor Veiligheid;</text:p>
        <text:p text:style-name="ifm_p_mt.3.38mm_ifm">verzoekt de regering er in ieder geval voor te zorgen dat invloed, suggesties en aanpassingen vanuit ministeries op onafhankelijke onderzoeken altijd transparant, inzichtelijk en navolgbaar zijn,</text:p>
        <text:p text:style-name="ifm_p_mt.3.38mm_ifm">en gaat over tot de orde van de dag.</text:p>
        <text:p>Naar mij blijkt, wordt de indiening ervan voldoende ondersteund.</text:p>
        <text:p>Zij krijgt nr. 175, was nr. 171 (28844).</text:p>
        <text:p>Ik stel vast dat wij nu over deze gewijzigde moties kunnen stemmen.</text:p>
        <text:p>In stemming komt de gewijzigde motie-Buitenweg (28844, nr. 174, was nr. 170).</text:p>
        <text:p text:style-name="ifm_p_mt.3.38mm_ifm">De <text:span text:style-name="ifm_span_font.bold_ifm">voorzitter</text:span>:</text:p>
        <text:p>Ik constateer dat deze gewijzigde motie met algemene stemmen is aangenomen.</text:p>
        <text:p>In stemming komt de gewijzigde motie-Van Nispen/Groothuizen (28844, nr. 175, was nr. 171).</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7</meta:user-defined>
    <meta:user-defined meta:name="DC.title">Stemmingen moties Rapporten inzake het WODC</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70</meta:user-defined>
    <meta:user-defined meta:name="OVERHEIDop.behandeldDossier">28844;171</meta:user-defined>
    <meta:user-defined meta:name="OVERHEIDop.behandeldDossier">28844;174</meta:user-defined>
    <meta:user-defined meta:name="OVERHEIDop.behandeldDossier">28844;175</meta:user-defined>
    <meta:user-defined meta:name="OVERHEID.TaxonomieBeleidsagenda/OVERHEID.category">Openbare orde en veiligheid | Organisatie en beleid</meta:user-defined>
    <meta:user-defined meta:name="DCTERMS.W3CDTF/OVERHEIDop.datumVergadering">2019-03-19</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