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Burgemeesters die met de dood worden bedreigd"/>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Burgemeesters die met de dood worden bedreigd</text:h>
        <text:p>Aan de orde is <text:span text:style-name="ifm_span_font.bold_ifm">de stemming over een motie</text:span>, ingediend bij het debat over <text:span text:style-name="ifm_span_font.bold_ifm">burgemeesters die met de dood worden bedreigd</text:span>,</text:p>
        <text:p>te weten:</text:p>
        <text:list text:style-name="lijst">
          <text:list-item>
            <text:number>-</text:number>
            <text:p>de motie-Laan-Geselschap/Van der Graaf over de verantwoordelijkheid voor het beveiligen van woonhuizen van lokale bestuurders onderbrengen bij de commissaris van de Koning (28684, nr. 552).</text:p>
          </text:list-item>
        </text:list>
        <text:p>(Zie vergadering van 13 maart 2019.)</text:p>
        <text:p>In stemming komt de motie-Laan-Geselschap/Van der Graaf (28684, nr. 55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16</meta:user-defined>
    <meta:user-defined meta:name="DC.title">Stemming motie Burgemeesters die met de dood worden bedrei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52</meta:user-defined>
    <meta:user-defined meta:name="OVERHEID.TaxonomieBeleidsagenda/OVERHEID.category">Openbare orde en veiligheid | Organisatie en beleid</meta:user-defined>
    <meta:user-defined meta:name="DCTERMS.W3CDTF/OVERHEIDop.datumVergadering">2019-03-19</meta:user-defined>
    <meta:user-defined meta:name="OVERHEIDop.handelingenItemNummer">16</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