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Discriminatie"/>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Discriminatie</text:h>
        <text:p>Aan de orde zijn <text:span text:style-name="ifm_span_font.bold_ifm">de stemmingen over moties</text:span>, ingediend bij het <text:span text:style-name="ifm_span_font.bold_ifm">VAO Discriminatie</text:span>,</text:p>
        <text:p>te weten:</text:p>
        <text:list text:style-name="lijst">
          <text:list-item>
            <text:number>-</text:number>
            <text:p>de motie-Özütok over een onafhankelijk meldpunt voor onlinediscriminatie (30950, nr. 163);</text:p>
          </text:list-item>
          <text:list-item>
            <text:number>-</text:number>
            <text:p>de motie-Özütok/Van den Hul over een standpuntbepaling over de facultatieve klachtenprotocollen (30950, nr. 164);</text:p>
          </text:list-item>
          <text:list-item>
            <text:number>-</text:number>
            <text:p>de motie-Den Boer over het Charter Diversiteit en de regenboogsteden (30950, nr. 166);</text:p>
          </text:list-item>
          <text:list-item>
            <text:number>-</text:number>
            <text:p>de motie-Öztürk over met gelijke middelen bestrijden van antisemitisme en moslimdiscriminatie (30950, nr. 167);</text:p>
          </text:list-item>
          <text:list-item>
            <text:number>-</text:number>
            <text:p>de motie-Öztürk over bestrijden van gezondheidsverslechtering van etnische minderheidsgroepen (30950, nr. 168);</text:p>
          </text:list-item>
          <text:list-item>
            <text:number>-</text:number>
            <text:p>de motie-Öztürk over het ontwikkelen van een discriminatiedetector (30950, nr. 169);</text:p>
          </text:list-item>
          <text:list-item>
            <text:number>-</text:number>
            <text:p>de motie-Gijs van Dijk/Van den Hul over beleid ontwikkelen om discriminatie van moslims tegen te gaan (30950, nr. 170);</text:p>
          </text:list-item>
          <text:list-item>
            <text:number>-</text:number>
            <text:p>de motie-Van der Molen over afwijzen van intimidatie van Kamerleden vanwege hun afkomst (30950, nr. 171).</text:p>
          </text:list-item>
        </text:list>
        <text:p>(Zie vergadering van 13 maart 2019.)</text:p>
        <text:p text:style-name="ifm_p_mt.3.38mm_ifm">De <text:span text:style-name="ifm_span_font.bold_ifm">voorzitter</text:span>:</text:p>
        <text:p>De motie-Özütok (30950, nr. 163) is in die zin gewijzigd dat zij thans is ondertekend door de leden Özütok en Den Boer. Naar mij blijkt, wordt de indiening ervan voldoende ondersteund.</text:p>
        <text:p>Zij krijgt nr. 172, was nr. 163 (30950).</text:p>
        <text:p text:style-name="ifm_p_mt.3.38mm_ifm">De <text:span text:style-name="ifm_span_font.bold_ifm">voorzitter</text:span>:</text:p>
        <text:p>De motie-Van der Molen (30950, nr. 171) is in die zin gewijzigd dat zij thans is ondertekend door de leden Van der Molen, Arib, Dijkhoff, Wilders, Van Haersma Buma, Jetten, Klaver, Marijnissen, Asscher, Segers, Thieme, Krol, Van der Staaij en Baudet.</text:p>
        <text:p>Zij krijgt nr. 173, was nr. 171 (30950).</text:p>
        <text:p>Ik stel vast dat wij nu over deze gewijzigde moties kunnen stemmen.</text:p>
        <text:p>In stemming komt de gewijzigde motie-Özütok/Den Boer (30950, nr. 172, was nr. 163).</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motie-Özütok/Van den Hul (30950, nr. 16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Den Boer (30950, nr. 166).</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Öztürk (30950, nr. 167).</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motie-Öztürk (30950, nr. 168).</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Öztürk (30950, nr. 169).</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motie-Gijs van Dijk/Van den Hul (30950, nr. 170).</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gewijzigde motie-Van der Molen c.s. (30950, nr. 173, was nr. 171).</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15</meta:user-defined>
    <meta:user-defined meta:name="DC.title">Stemmingen moties Discrimin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163</meta:user-defined>
    <meta:user-defined meta:name="OVERHEIDop.behandeldDossier">30950;164</meta:user-defined>
    <meta:user-defined meta:name="OVERHEIDop.behandeldDossier">30950;166</meta:user-defined>
    <meta:user-defined meta:name="OVERHEIDop.behandeldDossier">30950;167</meta:user-defined>
    <meta:user-defined meta:name="OVERHEIDop.behandeldDossier">30950;168</meta:user-defined>
    <meta:user-defined meta:name="OVERHEIDop.behandeldDossier">30950;169</meta:user-defined>
    <meta:user-defined meta:name="OVERHEIDop.behandeldDossier">30950;170</meta:user-defined>
    <meta:user-defined meta:name="OVERHEIDop.behandeldDossier">30950;171</meta:user-defined>
    <meta:user-defined meta:name="OVERHEIDop.behandeldDossier">30950;172</meta:user-defined>
    <meta:user-defined meta:name="OVERHEIDop.behandeldDossier">30950;173</meta:user-defined>
    <meta:user-defined meta:name="OVERHEID.TaxonomieBeleidsagenda/OVERHEID.category">Bestuur | Organisatie en beleid</meta:user-defined>
    <meta:user-defined meta:name="DCTERMS.W3CDTF/OVERHEIDop.datumVergadering">2019-03-19</meta:user-defined>
    <meta:user-defined meta:name="OVERHEIDop.handelingenItemNummer">15</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