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Desinformatie/digitale inmenging"/>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Desinformatie/digitale inmenging</text:h>
        <text:p>Aan de orde zijn <text:span text:style-name="ifm_span_font.bold_ifm">de stemmingen over moties</text:span>, ingediend bij het <text:span text:style-name="ifm_span_font.bold_ifm">VAO Desinformatie/digitale inmenging</text:span>,</text:p>
        <text:p>te weten:</text:p>
        <text:list text:style-name="lijst">
          <text:list-item>
            <text:number>-</text:number>
            <text:p>de motie-Asscher/Van der Molen over uitbreiding van delictsomschrijvingen bij manipulatie van verkiezingen (30821, nr. 60);</text:p>
          </text:list-item>
          <text:list-item>
            <text:number>-</text:number>
            <text:p>de motie-Asscher/Van der Molen over plaatsing van politieke advertenties bij in Nederland gevestigde personen en organisaties (30821, nr. 61);</text:p>
          </text:list-item>
          <text:list-item>
            <text:number>-</text:number>
            <text:p>de motie-Asscher/Van der Molen over in kaart brengen van vormen van onlinemanipulatie (30821, nr. 62);</text:p>
          </text:list-item>
          <text:list-item>
            <text:number>-</text:number>
            <text:p>de motie-Middendorp/Verhoeven over een actieplan tegen digitale inmenging (30821, nr. 63);</text:p>
          </text:list-item>
          <text:list-item>
            <text:number>-</text:number>
            <text:p>de motie-Martin Bosma over stoppen met alle publiekscampagnes over nepnieuws (30821, nr. 64);</text:p>
          </text:list-item>
          <text:list-item>
            <text:number>-</text:number>
            <text:p>de motie-Öztürk over onderzoek naar het percentage aantoonbaar feitelijk onjuiste berichten (30821, nr. 65);</text:p>
          </text:list-item>
          <text:list-item>
            <text:number>-</text:number>
            <text:p>de motie-Öztürk over de Russische trollen die anti-islamsentimenten proberen aan te wakkeren (30821, nr. 66);</text:p>
          </text:list-item>
          <text:list-item>
            <text:number>-</text:number>
            <text:p>de motie-Öztürk over onderzoek naar eventuele opdrachtgevers van Russische internettrollen (30821, nr. 67).</text:p>
          </text:list-item>
        </text:list>
        <text:p>(Zie vergadering van 13 maart 2019.)</text:p>
        <text:p text:style-name="ifm_p_mt.3.38mm_ifm">De <text:span text:style-name="ifm_span_font.bold_ifm">voorzitter</text:span>:</text:p>
        <text:p>De motie-Asscher/Van der Molen (30821, nr. 6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andere sociale mediabedrijven te vaak regels ten aanzien van online manipulatie hebben overschreden;</text:p>
        <text:p text:style-name="ifm_p_mt.3.38mm_ifm">overwegende dat vrije verkiezingen van groot belang zijn voor een sterke democratie;</text:p>
        <text:p text:style-name="ifm_p_mt.3.38mm_ifm">verzoekt de regering te onderzoeken of huidige delictsomschrijvingen bij het manipuleren van verkiezingen kunnen worden uitgebreid, zodat bewuste onlinemanipulatie ook strafrechtelijk kan worden aangepakt, en de Kamer daarover te informeren,</text:p>
        <text:p text:style-name="ifm_p_mt.3.38mm_ifm">en gaat over tot de orde van de dag.</text:p>
        <text:p>Naar mij blijkt, wordt de indiening ervan voldoende ondersteund.</text:p>
        <text:p>Zij krijgt nr. 68, was nr. 60 (30821).</text:p>
        <text:p>Ik stel vast dat wij hier nu over kunnen stemmen.</text:p>
        <text:p>In stemming komt de gewijzigde motie-Asscher/Van der Molen (30821, nr. 68, was nr. 60).</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Asscher/Van der Molen (30821, nr. 6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Asscher/Van der Molen (30821, nr. 6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Middendorp/Verhoeven (30821, nr. 63).</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p>In stemming komt de motie-Martin Bosma (30821, nr. 64).</text:p>
        <text:p text:style-name="ifm_p_mt.3.38mm_ifm">De <text:span text:style-name="ifm_span_font.bold_ifm">voorzitter</text:span>:</text:p>
        <text:p>Ik constateer dat de leden van de fracties van de PvdD, de PVV en FvD voor deze motie hebben gestemd en de leden van de overige fracties ertegen, zodat zij is verworpen.</text:p>
        <text:p>In stemming komt de motie-Öztürk (30821, nr. 65).</text:p>
        <text:p text:style-name="ifm_p_mt.3.38mm_ifm">De <text:span text:style-name="ifm_span_font.bold_ifm">voorzitter</text:span>:</text:p>
        <text:p>Ik constateer dat de leden van de fracties van DENK en FvD voor deze motie hebben gestemd en de leden van de overige fracties ertegen, zodat zij is verworpen.</text:p>
        <text:p>In stemming komt de motie-Öztürk (30821, nr. 66).</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Öztürk (30821, nr. 67).</text:p>
        <text:p text:style-name="ifm_p_mt.3.38mm_ifm">De <text:span text:style-name="ifm_span_font.bold_ifm">voorzitter</text:span>:</text:p>
        <text:p>Ik constateer dat de leden van de fractie va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14</meta:user-defined>
    <meta:user-defined meta:name="DC.title">Stemmingen moties Desinformatie/digitale inmen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60</meta:user-defined>
    <meta:user-defined meta:name="OVERHEIDop.behandeldDossier">30821;61</meta:user-defined>
    <meta:user-defined meta:name="OVERHEIDop.behandeldDossier">30821;62</meta:user-defined>
    <meta:user-defined meta:name="OVERHEIDop.behandeldDossier">30821;63</meta:user-defined>
    <meta:user-defined meta:name="OVERHEIDop.behandeldDossier">30821;64</meta:user-defined>
    <meta:user-defined meta:name="OVERHEIDop.behandeldDossier">30821;65</meta:user-defined>
    <meta:user-defined meta:name="OVERHEIDop.behandeldDossier">30821;66</meta:user-defined>
    <meta:user-defined meta:name="OVERHEIDop.behandeldDossier">30821;67</meta:user-defined>
    <meta:user-defined meta:name="OVERHEIDop.behandeldDossier">30821;68</meta:user-defined>
    <meta:user-defined meta:name="OVERHEID.TaxonomieBeleidsagenda/OVERHEID.category">Bestuur | Organisatie en beleid</meta:user-defined>
    <meta:user-defined meta:name="DCTERMS.W3CDTF/OVERHEIDop.datumVergadering">2019-03-19</meta:user-defined>
    <meta:user-defined meta:name="OVERHEIDop.handelingenItemNummer">14</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