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UWI-onderwerp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UWI-onderwerpen</text:h>
        <text:p>Aan de orde zijn <text:span text:style-name="ifm_span_font.bold_ifm">de stemmingen over moties</text:span>, ingediend bij het <text:span text:style-name="ifm_span_font.bold_ifm">VAO SUWI-onderwerpen</text:span>,</text:p>
        <text:p>te weten:</text:p>
        <text:list text:style-name="lijst">
          <text:list-item>
            <text:number>-</text:number>
            <text:p>de motie-Jasper van Dijk over opsplitsen van het UWV in kleinschalige eenheden (26448, nr. 611);</text:p>
          </text:list-item>
          <text:list-item>
            <text:number>-</text:number>
            <text:p>de motie-Jasper van Dijk over een voorstel voor onafhankelijk toezicht op het UWV (26448, nr. 612);</text:p>
          </text:list-item>
          <text:list-item>
            <text:number>-</text:number>
            <text:p>de motie-Jasper van Dijk over de beloning van verzekeringsartsen bij het UWV (26448, nr. 613);</text:p>
          </text:list-item>
          <text:list-item>
            <text:number>-</text:number>
            <text:p>de motie-Wiersma/Gijs van Dijk over een toekomstverkenning van de uitvoering van de sociale zekerheid (26448, nr. 614);</text:p>
          </text:list-item>
          <text:list-item>
            <text:number>-</text:number>
            <text:p>de motie-Wiersma/Gijs van Dijk over het oprichten van een frauderaad (26448, nr. 615);</text:p>
          </text:list-item>
          <text:list-item>
            <text:number>-</text:number>
            <text:p>de motie-Gijs van Dijk/Wiersma over achterstanden zo snel mogelijk laten inlopen (26448, nr. 616).</text:p>
          </text:list-item>
        </text:list>
        <text:p>(Zie vergadering van 13 maart 2019.)</text:p>
        <text:p>In stemming komt de motie-Jasper van Dijk (26448, nr. 611).</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p>In stemming komt de motie-Jasper van Dijk (26448, nr. 612).</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Jasper van Dijk (26448, nr. 613).</text:p>
        <text:p text:style-name="ifm_p_mt.3.38mm_ifm">De <text:span text:style-name="ifm_span_font.bold_ifm">voorzitter</text:span>:</text:p>
        <text:p>Ik constateer dat de leden van de fracties van de SP, DENK, 50PLUS, de SGP en FvD voor deze motie hebben gestemd en de leden van de overige fracties ertegen, zodat zij is verworpen.</text:p>
        <text:p>In stemming komt de motie-Wiersma/Gijs van Dijk (26448, nr. 61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iersma/Gijs van Dijk (26448, nr. 61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Gijs van Dijk/Wiersma (26448, nr. 61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Meneer Van Raan.</text:p>
        <text:p text:style-name="ifm_p_mt.3.38mm_ifm">De heer <text:span text:style-name="ifm_span_font.bold_ifm">Van Raan</text:span> (PvdD):</text:p>
        <text:p>Mevrouw de voorzitter. Bij de motie op stuk nr. 615 heeft u ons genoemd, maar wij willen geacht worden daartegen te hebben gestemd.</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3</meta:user-defined>
    <meta:user-defined meta:name="DC.title">Stemmingen moties SUWI-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11</meta:user-defined>
    <meta:user-defined meta:name="OVERHEIDop.behandeldDossier">26448;612</meta:user-defined>
    <meta:user-defined meta:name="OVERHEIDop.behandeldDossier">26448;613</meta:user-defined>
    <meta:user-defined meta:name="OVERHEIDop.behandeldDossier">26448;614</meta:user-defined>
    <meta:user-defined meta:name="OVERHEIDop.behandeldDossier">26448;615</meta:user-defined>
    <meta:user-defined meta:name="OVERHEIDop.behandeldDossier">26448;616</meta:user-defined>
    <meta:user-defined meta:name="OVERHEID.TaxonomieBeleidsagenda/OVERHEID.category">Werk | Organisatie en beleid</meta:user-defined>
    <meta:user-defined meta:name="DCTERMS.W3CDTF/OVERHEIDop.datumVergadering">2019-03-19</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