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moties Raad Algemene Zaken"/>
        <text:user-field-decl office:value-type="string" text:name="kamer" office:string-value="Tweede Kamer"/>
        <text:user-field-decl office:value-type="string" text:name="datum" office:string-value="14 maart 2019"/>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moties Raad Algemene Zaken</text:h>
        <text:p>Aan de orde zijn <text:span text:style-name="ifm_span_font.bold_ifm">de stemmingen over moties</text:span>, ingediend bij het <text:span text:style-name="ifm_span_font.bold_ifm">VAO Raad Algemene Zaken</text:span>,</text:p>
        <text:p>te weten:</text:p>
        <text:list text:style-name="lijst">
          <text:list-item>
            <text:number>-</text:number>
            <text:p>de motie-Verhoeven c.s. over het standpunt uitdragen dat het verzoek om uitstel gehonoreerd kan worden (21501-02, nr. 1977);</text:p>
          </text:list-item>
          <text:list-item>
            <text:number>-</text:number>
            <text:p>de motie-Van Helvert/Van Rooijen over uitspreken dat het Verenigd Koninkrijk altijd welkom blijft in de Europese Unie (21501-02, nr. 1978).</text:p>
          </text:list-item>
        </text:list>
        <text:p>(Zie vergadering van heden.)</text:p>
        <text:p>In stemming komt de motie-Verhoeven c.s. (21501-02, nr. 1977).</text:p>
        <text:p text:style-name="ifm_p_mt.3.38mm_ifm">De <text:span text:style-name="ifm_span_font.bold_ifm">voorzitter</text:span>:</text:p>
        <text:p>Ik constateer dat de leden van de fracties van de SP, de PvdA, GroenLinks, de PvdD, DENK, D66 en de SGP voor deze motie hebben gestemd en de leden van de overige fracties ertegen, zodat zij is verworpen.</text:p>
        <text:p>In stemming komt de motie-Van Helvert/Van Rooijen (21501-02, nr. 1978).</text:p>
        <text:p text:style-name="ifm_p_mt.3.38mm_ifm">De <text:span text:style-name="ifm_span_font.bold_ifm">voorzitter</text:span>:</text:p>
        <text:p>Ik constateer dat de leden van de fracties van de SP, de PvdA, GroenLinks, DENK, 50PLUS, D66, de SGP, het CDA en de ChristenUnie voor deze motie hebben gestemd en de leden van de overige fracties ertegen, zodat zij is aangenomen.</text:p>
        <text:p>Daarmee zijn we aan het eind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3-9</meta:user-defined>
    <meta:user-defined meta:name="DC.title">Stemming moties Raad Algemen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9</meta:user-defined>
    <meta:user-defined meta:name="DCTERMS.W3CDTF/DCTERMS.issued">2019-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977</meta:user-defined>
    <meta:user-defined meta:name="OVERHEIDop.behandeldDossier">21501-02;1978</meta:user-defined>
    <meta:user-defined meta:name="OVERHEID.TaxonomieBeleidsagenda/OVERHEID.category">Internationaal | Europese zaken</meta:user-defined>
    <meta:user-defined meta:name="DCTERMS.W3CDTF/OVERHEIDop.datumVergadering">2019-03-14</meta:user-defined>
    <meta:user-defined meta:name="OVERHEIDop.handelingenItemNummer">9</meta:user-defined>
    <meta:user-defined meta:name="OVERHEIDop.publicationIssue">63</meta:user-defined>
    <meta:user-defined meta:name="OVERHEIDop.publicationName">Handelingen</meta:user-defined>
    <meta:user-defined meta:name="OVERHEIDop.vergaderjaar">2018-2019</meta:user-defined>
    <meta:user-defined meta:name="OVERHEIDop.versieInformatie"/>
  </office:meta>
</office:document-meta>
</file>