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Zzp'ers die worden uitgesloten van een arbeidsongeschiktheidsverzekering"/>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Zzp'ers die worden uitgesloten van een arbeidsongeschiktheidsverzekering</text:h>
        <text:p>Aan de orde zijn <text:span text:style-name="ifm_span_font.bold_ifm">de stemmingen over moties</text:span>, ingediend bij het dertigledendebat over <text:span text:style-name="ifm_span_font.bold_ifm">zzp'ers die worden uitgesloten van een arbeidsongeschiktheidsverzekering</text:span>,</text:p>
        <text:p>te weten:</text:p>
        <text:list text:style-name="lijst">
          <text:list-item>
            <text:number>-</text:number>
            <text:p>de motie-Van Brenk/Van Kent over een structurele collectieve basisverzekering voor zelfstandigen tegen arbeidsongeschiktheid (29544, nr. 879);</text:p>
          </text:list-item>
          <text:list-item>
            <text:number>-</text:number>
            <text:p>de motie-Van Brenk/Van Kent over sociale partners aanspreken op hun sociale verantwoordelijkheid (29544, nr. 880).</text:p>
          </text:list-item>
        </text:list>
        <text:p>(Zie vergadering van 5 maart 2019.)</text:p>
        <text:p text:style-name="ifm_p_mt.3.38mm_ifm">De <text:span text:style-name="ifm_span_font.bold_ifm">voorzitter</text:span>:</text:p>
        <text:p>Aangezien de motie-Van Brenk/Van Kent (29544, nr. 880) is ingetrokken, maakt zij geen onderwerp van behandeling meer uit.</text:p>
        <text:p>In stemming komt de motie-Van Brenk/Van Kent (29544, nr. 87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8</meta:user-defined>
    <meta:user-defined meta:name="DC.title">Stemmingen moties Zzp'ers die worden uitgesloten van een arbeidsongeschiktheidsverze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79</meta:user-defined>
    <meta:user-defined meta:name="OVERHEIDop.behandeldDossier">29544;880</meta:user-defined>
    <meta:user-defined meta:name="OVERHEIDop.behandeldDossier">29544;880</meta:user-defined>
    <meta:user-defined meta:name="OVERHEID.TaxonomieBeleidsagenda/OVERHEID.category">Sociale zekerheid | Ziekte en arbeidsongeschiktheid</meta:user-defined>
    <meta:user-defined meta:name="DCTERMS.W3CDTF/OVERHEIDop.datumVergadering">2019-03-12</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