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Klimaatakkoord"/>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Klimaatakkoord</text:h>
        <text:p>Aan de orde is <text:span text:style-name="ifm_span_font.bold_ifm">de stemming over een aangehouden motie</text:span>, ingediend bij het debat over <text:span text:style-name="ifm_span_font.bold_ifm">het klimaatakkoord</text:span>,</text:p>
        <text:p>te weten:</text:p>
        <text:list text:style-name="lijst">
          <text:list-item>
            <text:number>-</text:number>
            <text:p>de motie-Ouwehand/Van Raan over een inspreekrecht voor jongeren (32813, nr. 276).</text:p>
          </text:list-item>
        </text:list>
        <text:p>(Zie vergadering van 5 februari 2019.)</text:p>
        <text:p>In stemming komt de motie-Ouwehand/Van Raan (32813, nr. 276).</text:p>
        <text:p text:style-name="ifm_p_mt.3.38mm_ifm">De <text:span text:style-name="ifm_span_font.bold_ifm">voorzitter</text:span>:</text:p>
        <text:p>Ik constateer dat de leden van de fracties van de SP, de PvdA, de PvdD, DENK en D66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27</meta:user-defined>
    <meta:user-defined meta:name="DC.title">Stemming motie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76</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19-03-12</meta:user-defined>
    <meta:user-defined meta:name="OVERHEIDop.handelingenItemNummer">27</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