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 motie Een financiële bijdrage van 56 miljard euro van de ECB"/>
        <text:user-field-decl office:value-type="string" text:name="kamer" office:string-value="Tweede Kamer"/>
        <text:user-field-decl office:value-type="string" text:name="datum" office:string-value="12 maart 2019"/>
        <text:user-field-decl office:value-type="string" text:name="kamercode" office:string-value="TK"/>
        <text:user-field-decl office:value-type="string" text:name="nummer" office:string-value="6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 motie Een financiële bijdrage van 56 miljard euro van de ECB</text:h>
        <text:p>Aan de orde is <text:span text:style-name="ifm_span_font.bold_ifm">de stemming over een motie</text:span>, ingediend bij het dertigledendebat over <text:span text:style-name="ifm_span_font.bold_ifm">het bericht dat Brussel overweegt een financiële bijdrage van 56 miljard euro te vragen aan de ECB</text:span>,</text:p>
        <text:p>te weten:</text:p>
        <text:list text:style-name="lijst">
          <text:list-item>
            <text:number>-</text:number>
            <text:p>de motie-Omtzigt c.s. over de parlementair advocaat om advies vragen over het mandaat van de ECB (21501-20, nr. 1416).</text:p>
          </text:list-item>
        </text:list>
        <text:p>(Zie vergadering van 7 maart 2019.)</text:p>
        <text:p text:style-name="ifm_p_mt.3.38mm_ifm">De <text:span text:style-name="ifm_span_font.bold_ifm">voorzitter</text:span>:</text:p>
        <text:p>Op verzoek van de heer Omtzigt stel ik voor zijn motie (21501-20, nr. 1416) aan te houden.</text:p>
        <text:p>Daartoe wordt beslot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61-26</meta:user-defined>
    <meta:user-defined meta:name="DC.title">Stemming motie Een financiële bijdrage van 56 miljard euro van de ECB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03-27</meta:user-defined>
    <meta:user-defined meta:name="DCTERMS.W3CDTF/DCTERMS.issued">2019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1501-20;1416</meta:user-defined>
    <meta:user-defined meta:name="OVERHEIDop.behandeldDossier">21501-20;1416</meta:user-defined>
    <meta:user-defined meta:name="OVERHEID.TaxonomieBeleidsagenda/OVERHEID.category">Financiën | Organisatie en beleid</meta:user-defined>
    <meta:user-defined meta:name="DCTERMS.W3CDTF/OVERHEIDop.datumVergadering">2019-03-12</meta:user-defined>
    <meta:user-defined meta:name="OVERHEIDop.handelingenItemNummer">26</meta:user-defined>
    <meta:user-defined meta:name="OVERHEIDop.publicationIssue">61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