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Rapport commissie-Sorgdrager fipronilcrisis"/>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Rapport commissie-Sorgdrager fipronilcrisis</text:h>
        <text:p>Aan de orde zijn <text:span text:style-name="ifm_span_font.bold_ifm">de stemmingen over moties</text:span>, ingediend bij het debat over <text:span text:style-name="ifm_span_font.bold_ifm">het rapport van de commissie-Sorgdrager over de fipronilcrisis</text:span>,</text:p>
        <text:p>te weten:</text:p>
        <text:list text:style-name="lijst">
          <text:list-item>
            <text:number>-</text:number>
            <text:p>de motie-Geurts c.s. over de NCAE niet onderbrengen bij de NVWA (26991, nr. 539);</text:p>
          </text:list-item>
          <text:list-item>
            <text:number>-</text:number>
            <text:p>de motie-Bromet over alle zelfregulerende kwaliteitssystemen op ketenborging.nl (26991, nr. 541);</text:p>
          </text:list-item>
          <text:list-item>
            <text:number>-</text:number>
            <text:p>de motie-Van Brenk over de NVWA optimaal toerusten om meerdere crises tegelijk het hoofd te kunnen bieden (26991, nr. 542);</text:p>
          </text:list-item>
          <text:list-item>
            <text:number>-</text:number>
            <text:p>de motie-De Groot/Geurts over deelname aan ketenborging van private kwaliteitssystemen actief stimuleren (26991, nr. 543);</text:p>
          </text:list-item>
          <text:list-item>
            <text:number>-</text:number>
            <text:p>de motie-De Groot over het wegmengen van vervuiling niet langer toestaan in levensmiddelen (26991, nr. 544);</text:p>
          </text:list-item>
          <text:list-item>
            <text:number>-</text:number>
            <text:p>de motie-Moorlag over een evaluatieonderzoek naar de uitvoering van de aanbevelingen van de commissie-Sorgdrager (26991, nr. 545);</text:p>
          </text:list-item>
          <text:list-item>
            <text:number>-</text:number>
            <text:p>de motie-Futselaar over een protocol voor voedselcrises (26991, nr. 546).</text:p>
          </text:list-item>
        </text:list>
        <text:p>(Zie vergadering van 7 maart 2019.)</text:p>
        <text:p text:style-name="ifm_p_mt.3.38mm_ifm">De <text:span text:style-name="ifm_span_font.bold_ifm">voorzitter</text:span>:</text:p>
        <text:p>De motie-De Groot/Geurts (26991, nr. 543) is in die zin gewijzigd dat zij thans is ondertekend door de leden De Groot, Geurts en Dik-Faber. Naar mij blijkt, wordt de indiening ervan voldoende ondersteund.</text:p>
        <text:p>Zij krijgt nr. 547, was nr. 543 (26991).</text:p>
        <text:p>Ik stel vast dat wij hier nu over kunnen stemmen.</text:p>
        <text:p>In stemming komt de motie-Geurts c.s. (26991, nr. 539).</text:p>
        <text:p text:style-name="ifm_p_mt.3.38mm_ifm">De <text:span text:style-name="ifm_span_font.bold_ifm">voorzitter</text:span>:</text:p>
        <text:p>Ik constateer dat de leden van de fracties van GroenLinks, DENK, 50PLUS, D66, de VVD, de SGP, het CDA, de ChristenUnie, de PVV en FvD voor deze motie hebben gestemd en de leden van de overige fracties ertegen, zodat zij is aangenomen.</text:p>
        <text:p>In stemming komt de motie-Bromet (26991, nr. 541).</text:p>
        <text:p text:style-name="ifm_p_mt.3.38mm_ifm">De <text:span text:style-name="ifm_span_font.bold_ifm">voorzitter</text:span>:</text:p>
        <text:p>Ik constateer dat de leden van de fracties van de SP, de PvdA, GroenLinks, DENK, 50PLUS, de PVV en FvD voor deze motie hebben gestemd en de leden van de overige fracties ertegen, zodat zij is verworpen.</text:p>
        <text:p>In stemming komt de motie-Van Brenk (26991, nr. 54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De Groot c.s. (26991, nr. 547, was nr. 543).</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In stemming komt de motie-De Groot (26991, nr. 544).</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Moorlag (26991, nr. 545).</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De heer De Groot.</text:p>
        <text:p text:style-name="ifm_p_mt.3.38mm_ifm">De heer <text:span text:style-name="ifm_span_font.bold_ifm">De Groot</text:span> (D66):</text:p>
        <text:p>Voorzitter. Nu mijn motie op stuk nr. 544 is aangenomen, zou ik graag een brief willen van de regering. Ik zou deze willen ontvangen voor het debat over de NVWA, ik meen op 28 maart.</text:p>
        <text:p text:style-name="ifm_p_mt.3.38mm_ifm">De <text:span text:style-name="ifm_span_font.bold_ifm">voorzitter</text:span>:</text:p>
        <text:p>Ik stel voor het stenogram van dit deel van de vergadering door te geleiden naar het kabinet.</text:p>
        <text:p>Meneer Baudet, u mag alleen zeggen of ...</text:p>
        <text:p text:style-name="ifm_p_mt.3.38mm_ifm">De heer <text:span text:style-name="ifm_span_font.bold_ifm">Baudet</text:span> (FvD):</text:p>
        <text:p>De motie op stuk nr. 545. Daar hadden we voor willen stemmen. Het schoot er even bij in.</text:p>
        <text:p text:style-name="ifm_p_mt.3.38mm_ifm">De <text:span text:style-name="ifm_span_font.bold_ifm">voorzitter</text:span>:</text:p>
        <text:p>U wordt te veel afgeleid door de heer Hiddema, zie ik! Dan zullen we in de Handelingen opnemen dat u eigenlijk geacht wenst te worden voor deze motie te hebben gestemd.</text:p>
        <text:p>In stemming komt de motie-Futselaar (26991, nr. 54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5</meta:user-defined>
    <meta:user-defined meta:name="DC.title">Stemmingen moties Rapport commissie-Sorgdrager fipronil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39</meta:user-defined>
    <meta:user-defined meta:name="OVERHEIDop.behandeldDossier">26991;541</meta:user-defined>
    <meta:user-defined meta:name="OVERHEIDop.behandeldDossier">26991;542</meta:user-defined>
    <meta:user-defined meta:name="OVERHEIDop.behandeldDossier">26991;543</meta:user-defined>
    <meta:user-defined meta:name="OVERHEIDop.behandeldDossier">26991;544</meta:user-defined>
    <meta:user-defined meta:name="OVERHEIDop.behandeldDossier">26991;545</meta:user-defined>
    <meta:user-defined meta:name="OVERHEIDop.behandeldDossier">26991;546</meta:user-defined>
    <meta:user-defined meta:name="OVERHEIDop.behandeldDossier">26991;547</meta:user-defined>
    <meta:user-defined meta:name="OVERHEID.TaxonomieBeleidsagenda/OVERHEID.category">Landbouw | Voedselkwaliteit</meta:user-defined>
    <meta:user-defined meta:name="DCTERMS.W3CDTF/OVERHEIDop.datumVergadering">2019-03-12</meta:user-defined>
    <meta:user-defined meta:name="OVERHEIDop.handelingenItemNummer">25</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